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2.919cm"/>
    </style:style>
    <style:style style:name="co13" style:family="table-column">
      <style:table-column-properties fo:break-before="auto" style:column-width="1.9cm"/>
    </style:style>
    <style:style style:name="co14" style:family="table-column">
      <style:table-column-properties fo:break-before="auto" style:column-width="4.408cm"/>
    </style:style>
    <style:style style:name="co15" style:family="table-column">
      <style:table-column-properties fo:break-before="auto" style:column-width="0.4cm"/>
    </style:style>
    <style:style style:name="co16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44pt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6pt"/>
    </style:style>
    <style:style style:name="ce14" style:family="table-cell" style:parent-style-name="Default">
      <style:table-cell-properties fo:border-bottom="none" fo:background-color="#e6e6e6" fo:wrap-option="wrap" fo:border-left="0.002cm solid #000000" fo:border-right="0.002cm solid #000000" fo:border-top="none"/>
      <style:text-properties fo:font-size="6pt"/>
    </style:style>
    <style:style style:name="ce15" style:family="table-cell" style:parent-style-name="Default">
      <style:table-cell-properties fo:border-bottom="none" style:text-align-source="value-type" style:repeat-content="false" fo:wrap-option="wrap" fo:border-left="0.002cm solid #000000" fo:border-right="0.002cm solid #000000" fo:border-top="none"/>
      <style:paragraph-properties fo:margin-left="0cm"/>
      <style:text-properties fo:font-size="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4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e6e6e6" fo:border="none"/>
    </style:style>
    <style:style style:name="ce19" style:family="table-cell" style:parent-style-name="Default" style:data-style-name="N0"/>
    <style:style style:name="ce20" style:family="table-cell" style:parent-style-name="Default">
      <style:text-properties fo:font-size="8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0.002cm solid #000000" fo:border-top="none"/>
    </style:style>
    <style:style style:name="ce24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</style:style>
    <style:style style:name="ce26" style:family="table-cell" style:parent-style-name="Default">
      <style:text-properties fo:font-size="12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fo:font-size="12pt"/>
    </style:style>
    <style:style style:name="ce29" style:family="table-cell" style:parent-style-name="Default">
      <style:text-properties style:font-name="Nimbus Sans L" style:font-name-asian="DejaVu Sans" style:font-name-complex="DejaVu Sans"/>
    </style:style>
    <style:style style:name="ce30" style:family="table-cell" style:parent-style-name="Default">
      <style:text-properties fo:font-weight="normal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style:font-name-asian="DejaVu Sans" style:font-name-complex="DejaVu Sans"/>
    </style:style>
    <style:style style:name="ce35" style:family="table-cell" style:parent-style-name="Default">
      <style:table-cell-properties fo:border-bottom="0.002cm solid #000000" fo:border-left="0.002cm solid #000000" fo:border-right="none" fo:border-top="none"/>
    </style:style>
    <style:style style:name="ce36" style:family="table-cell" style:parent-style-name="Default">
      <style:table-cell-properties fo:border-bottom="none" fo:border-left="0.002cm solid #000000" fo:border-right="none" fo:border-top="none"/>
    </style:style>
    <style:style style:name="T1" style:family="text">
      <style:text-properties fo:font-style="italic"/>
    </style:style>
  </office:automatic-styles>
  <office:body>
    <office:spreadsheet>
      <table:content-validations>
        <table:content-validation table:name="val1" table:condition="oooc:cell-content-is-in-list([.B$31:.B$38])" table:allow-empty-cell="true" table:display-list="unsorted" table:base-cell-address="pelaajat.B4">
          <table:error-message table:message-type="warning" table:title="Siis mikä pelipaikka?" table:display="true">
            <text:p>Tuollaista pelipaikkaa ei tässä joukkueessa ole.</text:p>
          </table:error-message>
        </table:content-validation>
        <table:content-validation table:name="val2" table:condition="oooc:cell-content-is-in-list([.B$31:.B$38])" table:allow-empty-cell="true" table:display-list="unsorted" table:base-cell-address="pelaajat.B5">
          <table:error-message table:message-type="warning" table:title="Siis mikä pelipaikka?" table:display="true">
            <text:p>Tuollaista pelipaikkaa ei tässä joukkueessa ole.</text:p>
          </table:error-message>
        </table:content-validation>
        <table:content-validation table:name="val3" table:condition="oooc:cell-content-is-in-list([.B$31:.B$38])" table:allow-empty-cell="true" table:display-list="unsorted" table:base-cell-address="pelaajat.B6">
          <table:error-message table:message-type="warning" table:title="Siis mikä pelipaikka?" table:display="true">
            <text:p>Tuollaista pelipaikkaa ei tässä joukkueessa ole.</text:p>
          </table:error-message>
        </table:content-validation>
        <table:content-validation table:name="val4" table:condition="oooc:cell-content-is-in-list([.B$31:.B$38])" table:allow-empty-cell="true" table:display-list="unsorted" table:base-cell-address="pelaajat.B7">
          <table:error-message table:message-type="warning" table:title="Siis mikä pelipaikka?" table:display="true">
            <text:p>Tuollaista pelipaikkaa ei tässä joukkueessa ole.</text:p>
          </table:error-message>
        </table:content-validation>
        <table:content-validation table:name="val5" table:condition="oooc:cell-content-is-in-list([.B$31:.B$38])" table:allow-empty-cell="true" table:display-list="unsorted" table:base-cell-address="pelaajat.B19">
          <table:error-message table:message-type="warning" table:title="Siis mikä pelipaikka?" table:display="true">
            <text:p>Tuollaista pelipaikkaa ei tässä joukkueessa ole.</text:p>
          </table:error-message>
        </table:content-validation>
        <table:content-validation table:name="val6" table:condition="oooc:cell-content-is-in-list(&quot;ei&quot;;&quot;on&quot;;&quot;&quot;)" table:allow-empty-cell="true" table:display-list="unsorted" table:base-cell-address="pelaajat.C26">
          <table:error-message table:message-type="warning" table:title="Ollako vai eikö olla?" table:display="true">
            <text:p>Apteekkari joko on tai ei ole. Vaihtoehdot: "ei", "on".</text:p>
          </table:error-message>
        </table:content-validation>
        <table:content-validation table:name="val7" table:condition="oooc:cell-content-is-in-list([.B40:.B63])" table:allow-empty-cell="false" table:display-list="unsorted" table:base-cell-address="pelaajat.O2">
          <table:error-message table:message-type="warning" table:title="Siis mikä rotu?" table:display="true">
            <text:p>Tuommoista porukkaa ei sääntökirja tunne!</text:p>
          </table:error-message>
        </table:content-validation>
      </table:content-validations>
      <table:table table:name="pelaaj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5" table:default-cell-style-name="Default"/>
        <table:table-column table:style-name="co9" table:number-columns-repeated="3" table:default-cell-style-name="Default"/>
        <table:table-column table:style-name="co10" table:visibility="collapse" table:number-columns-repeated="50" table:default-cell-style-name="Default"/>
        <table:table-column table:style-name="co10" table:number-columns-repeated="184" table:default-cell-style-name="Default"/>
        <table:table-row table:style-name="ro1">
          <table:table-cell table:style-name="ce1" office:value-type="string" table:number-columns-spanned="9" table:number-rows-spanned="2">
            <text:p>Hassunniminen joukkue</text:p>
          </table:table-cell>
          <table:covered-table-cell table:number-columns-repeated="2"/>
          <table:covered-table-cell table:style-name="ce11"/>
          <table:covered-table-cell table:style-name="ce16"/>
          <table:covered-table-cell table:number-columns-repeated="4"/>
          <table:table-cell/>
          <table:table-cell table:style-name="ce26"/>
          <table:table-cell/>
          <table:table-cell table:style-name="ce27" office:value-type="string">
            <text:p>päävalmentaja:</text:p>
          </table:table-cell>
          <table:table-cell/>
          <table:table-cell table:style-name="ce26" office:value-type="string" table:number-columns-spanned="4" table:number-rows-spanned="1">
            <text:p>Oskari Olematon</text:p>
          </table:table-cell>
          <table:covered-table-cell table:number-columns-repeated="3"/>
          <table:table-cell table:number-columns-repeated="234"/>
        </table:table-row>
        <table:table-row table:style-name="ro1">
          <table:covered-table-cell table:number-columns-repeated="3"/>
          <table:covered-table-cell table:style-name="ce12"/>
          <table:covered-table-cell table:number-columns-repeated="5"/>
          <table:table-cell/>
          <table:table-cell table:style-name="ce26" table:number-columns-repeated="2"/>
          <table:table-cell table:style-name="ce27" office:value-type="string">
            <text:p>joukkue:</text:p>
          </table:table-cell>
          <table:table-cell/>
          <table:table-cell table:style-name="ce28" table:content-validation-name="val7" office:value-type="string" table:number-columns-spanned="4" table:number-rows-spanned="1">
            <text:p>slann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table:style-name="ce2" office:value-type="string">
            <text:p>nro</text:p>
          </table:table-cell>
          <table:table-cell table:style-name="ce7" office:value-type="string">
            <text:p>pelipaikka</text:p>
          </table:table-cell>
          <table:table-cell table:style-name="ce2" office:value-type="string">
            <text:p>nimi</text:p>
          </table:table-cell>
          <table:table-cell table:style-name="ce7" office:value-type="string">
            <text:p>perustaidot</text:p>
          </table:table-cell>
          <table:table-cell table:style-name="ce2" office:value-type="string">
            <text:p>opitut taidot</text:p>
          </table:table-cell>
          <table:table-cell table:style-name="ce7" office:value-type="string">
            <text:p>M/N?</text:p>
          </table:table-cell>
          <table:table-cell table:style-name="ce21" office:value-type="string">
            <text:p>MA</text:p>
          </table:table-cell>
          <table:table-cell table:style-name="ce21" office:value-type="string">
            <text:p>ST</text:p>
          </table:table-cell>
          <table:table-cell table:style-name="ce21" office:value-type="string">
            <text:p>AG</text:p>
          </table:table-cell>
          <table:table-cell table:style-name="ce22" office:value-type="string">
            <text:p>AV</text:p>
          </table:table-cell>
          <table:table-cell table:style-name="ce21" office:value-type="string">
            <text:p>CP</text:p>
          </table:table-cell>
          <table:table-cell table:style-name="ce21" office:value-type="string">
            <text:p>CAS</text:p>
          </table:table-cell>
          <table:table-cell table:style-name="ce21" office:value-type="string">
            <text:p>INT</text:p>
          </table:table-cell>
          <table:table-cell table:style-name="ce21" office:value-type="string">
            <text:p>TD</text:p>
          </table:table-cell>
          <table:table-cell table:style-name="ce22" office:value-type="string">
            <text:p>MVP</text:p>
          </table:table-cell>
          <table:table-cell table:style-name="ce21" office:value-type="string">
            <text:p>SPP</text:p>
          </table:table-cell>
          <table:table-cell table:style-name="ce21" office:value-type="string">
            <text:p>hinta</text:p>
          </table:table-cell>
          <table:table-cell table:style-name="ce21" office:value-type="string">
            <text:p>lisä</text:p>
          </table:table-cell>
          <table:table-cell table:formula="oooc:=[.K3]" office:value-type="string" office:string-value="CP">
            <text:p>CP</text:p>
          </table:table-cell>
          <table:table-cell table:formula="oooc:=[.L3]" office:value-type="string" office:string-value="CAS">
            <text:p>CAS</text:p>
          </table:table-cell>
          <table:table-cell table:formula="oooc:=[.M3]" office:value-type="string" office:string-value="INT">
            <text:p>INT</text:p>
          </table:table-cell>
          <table:table-cell table:formula="oooc:=[.N3]" office:value-type="string" office:string-value="TD">
            <text:p>TD</text:p>
          </table:table-cell>
          <table:table-cell table:formula="oooc:=[.O3]" office:value-type="string" office:string-value="MVP">
            <text:p>MVP</text:p>
          </table:table-cell>
          <table:table-cell table:formula="oooc:=[.P3]" office:value-type="string" office:string-value="SPP">
            <text:p>SPP</text:p>
          </table:table-cell>
          <table:table-cell table:number-columns-repeated="228"/>
        </table:table-row>
        <table:table-row table:style-name="ro2">
          <table:table-cell office:value-type="float" office:value="1">
            <text:p>1</text:p>
          </table:table-cell>
          <table:table-cell table:style-name="ce8" table:content-validation-name="val1"/>
          <table:table-cell/>
          <table:table-cell table:style-name="ce13" table:formula="oooc:=IF(ISBLANK([.$B4]);&quot;&quot;;VLOOKUP([.$B4];[.$B$31:.$Q$38];COLUMN()-1;FALSE()))">
            <text:p/>
          </table:table-cell>
          <table:table-cell table:style-name="ce17"/>
          <table:table-cell table:style-name="ce8"/>
          <table:table-cell table:formula="oooc:=IF(ISBLANK([.$B4]);&quot;&quot;;VLOOKUP([.$B4];[.$B$31:.$Q$38];COLUMN()-1;FALSE()))">
            <text:p/>
          </table:table-cell>
          <table:table-cell table:formula="oooc:=IF(ISBLANK([.$B4]);&quot;&quot;;VLOOKUP([.$B4];[.$B$31:.$Q$38];COLUMN()-1;FALSE()))">
            <text:p/>
          </table:table-cell>
          <table:table-cell table:formula="oooc:=IF(ISBLANK([.$B4]);&quot;&quot;;VLOOKUP([.$B4];[.$B$31:.$Q$38];COLUMN()-1;FALSE()))">
            <text:p/>
          </table:table-cell>
          <table:table-cell table:style-name="ce23" table:formula="oooc:=IF(ISBLANK([.$B4]);&quot;&quot;;VLOOKUP([.$B4];[.$B$31:.$Q$38];COLUMN()-1;FALSE()))">
            <text:p/>
          </table:table-cell>
          <table:table-cell table:number-columns-repeated="4"/>
          <table:table-cell table:style-name="ce23"/>
          <table:table-cell table:number-matrix-columns-spanned="1" table:number-matrix-rows-spanned="16" table:formula="oooc:=IF([.X4:.X19]&gt;0;[.X4:.X19];&quot;&quot;)">
            <text:p/>
          </table:table-cell>
          <table:table-cell table:formula="oooc:=IF(ISBLANK([.$B4]);&quot;&quot;;VLOOKUP([.$B4];[.$B$31:.$Q$38];COLUMN()-1;FALSE()))">
            <text:p/>
          </table:table-cell>
          <table:table-cell/>
          <table:table-cell table:number-matrix-columns-spanned="5" table:number-matrix-rows-spanned="16" table:formula="oooc:=IF([.K4:.O19]&gt;0;[.K4:.O19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6" table:formula="oooc:=[.K30]*[.S4:.S19]+[.L30]*[.T4:.T19]+[.M30]*[.U4:.U19]+[.N30]*[.V4:.V19]+[.O30]*[.W4:.W19]"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4]+1" office:value-type="float" office:value="2">
            <text:p>2</text:p>
          </table:table-cell>
          <table:table-cell table:style-name="ce9" table:content-validation-name="val2"/>
          <table:table-cell table:style-name="ce3"/>
          <table:table-cell table:style-name="ce14" table:formula="oooc:=IF(ISBLANK([.$B5]);&quot;&quot;;VLOOKUP([.$B5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5]);&quot;&quot;;VLOOKUP([.$B5];[.$B$31:.$Q$38];COLUMN()-1;FALSE()))">
            <text:p/>
          </table:table-cell>
          <table:table-cell table:style-name="ce3" table:formula="oooc:=IF(ISBLANK([.$B5]);&quot;&quot;;VLOOKUP([.$B5];[.$B$31:.$Q$38];COLUMN()-1;FALSE()))">
            <text:p/>
          </table:table-cell>
          <table:table-cell table:style-name="ce3" table:formula="oooc:=IF(ISBLANK([.$B5]);&quot;&quot;;VLOOKUP([.$B5];[.$B$31:.$Q$38];COLUMN()-1;FALSE()))">
            <text:p/>
          </table:table-cell>
          <table:table-cell table:style-name="ce24" table:formula="oooc:=IF(ISBLANK([.$B5]);&quot;&quot;;VLOOKUP([.$B5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5]);&quot;&quot;;VLOOKUP([.$B5];[.$B$31:.$Q$38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5]+1" office:value-type="float" office:value="3">
            <text:p>3</text:p>
          </table:table-cell>
          <table:table-cell table:style-name="ce8" table:content-validation-name="val3"/>
          <table:table-cell/>
          <table:table-cell table:style-name="ce13" table:formula="oooc:=IF(ISBLANK([.$B6]);&quot;&quot;;VLOOKUP([.$B6];[.$B$31:.$Q$38];COLUMN()-1;FALSE()))">
            <text:p/>
          </table:table-cell>
          <table:table-cell table:style-name="ce17"/>
          <table:table-cell table:style-name="ce8"/>
          <table:table-cell table:formula="oooc:=IF(ISBLANK([.$B6]);&quot;&quot;;VLOOKUP([.$B6];[.$B$31:.$Q$38];COLUMN()-1;FALSE()))">
            <text:p/>
          </table:table-cell>
          <table:table-cell table:formula="oooc:=IF(ISBLANK([.$B6]);&quot;&quot;;VLOOKUP([.$B6];[.$B$31:.$Q$38];COLUMN()-1;FALSE()))">
            <text:p/>
          </table:table-cell>
          <table:table-cell table:formula="oooc:=IF(ISBLANK([.$B6]);&quot;&quot;;VLOOKUP([.$B6];[.$B$31:.$Q$38];COLUMN()-1;FALSE()))">
            <text:p/>
          </table:table-cell>
          <table:table-cell table:style-name="ce23" table:formula="oooc:=IF(ISBLANK([.$B6]);&quot;&quot;;VLOOKUP([.$B6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6]);&quot;&quot;;VLOOKUP([.$B6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6]+1" office:value-type="float" office:value="4">
            <text:p>4</text:p>
          </table:table-cell>
          <table:table-cell table:style-name="ce9" table:content-validation-name="val4"/>
          <table:table-cell table:style-name="ce3"/>
          <table:table-cell table:style-name="ce14" table:formula="oooc:=IF(ISBLANK([.$B7]);&quot;&quot;;VLOOKUP([.$B7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7]);&quot;&quot;;VLOOKUP([.$B7];[.$B$31:.$Q$38];COLUMN()-1;FALSE()))">
            <text:p/>
          </table:table-cell>
          <table:table-cell table:style-name="ce3" table:formula="oooc:=IF(ISBLANK([.$B7]);&quot;&quot;;VLOOKUP([.$B7];[.$B$31:.$Q$38];COLUMN()-1;FALSE()))">
            <text:p/>
          </table:table-cell>
          <table:table-cell table:style-name="ce3" table:formula="oooc:=IF(ISBLANK([.$B7]);&quot;&quot;;VLOOKUP([.$B7];[.$B$31:.$Q$38];COLUMN()-1;FALSE()))">
            <text:p/>
          </table:table-cell>
          <table:table-cell table:style-name="ce24" table:formula="oooc:=IF(ISBLANK([.$B7]);&quot;&quot;;VLOOKUP([.$B7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7]);&quot;&quot;;VLOOKUP([.$B7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7]+1" office:value-type="float" office:value="5">
            <text:p>5</text:p>
          </table:table-cell>
          <table:table-cell table:style-name="ce8" table:content-validation-name="val5"/>
          <table:table-cell/>
          <table:table-cell table:style-name="ce15" table:formula="oooc:=IF(ISBLANK([.$B8]);&quot;&quot;;VLOOKUP([.$B8];[.$B$31:.$Q$38];COLUMN()-1;FALSE()))">
            <text:p/>
          </table:table-cell>
          <table:table-cell table:style-name="ce17"/>
          <table:table-cell table:style-name="ce8"/>
          <table:table-cell table:formula="oooc:=IF(ISBLANK([.$B8]);&quot;&quot;;VLOOKUP([.$B8];[.$B$31:.$Q$38];COLUMN()-1;FALSE()))">
            <text:p/>
          </table:table-cell>
          <table:table-cell table:formula="oooc:=IF(ISBLANK([.$B8]);&quot;&quot;;VLOOKUP([.$B8];[.$B$31:.$Q$38];COLUMN()-1;FALSE()))">
            <text:p/>
          </table:table-cell>
          <table:table-cell table:formula="oooc:=IF(ISBLANK([.$B8]);&quot;&quot;;VLOOKUP([.$B8];[.$B$31:.$Q$38];COLUMN()-1;FALSE()))">
            <text:p/>
          </table:table-cell>
          <table:table-cell table:style-name="ce23" table:formula="oooc:=IF(ISBLANK([.$B8]);&quot;&quot;;VLOOKUP([.$B8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8]);&quot;&quot;;VLOOKUP([.$B8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8]+1" office:value-type="float" office:value="6">
            <text:p>6</text:p>
          </table:table-cell>
          <table:table-cell table:style-name="ce9" table:content-validation-name="val5"/>
          <table:table-cell table:style-name="ce3"/>
          <table:table-cell table:style-name="ce14" table:formula="oooc:=IF(ISBLANK([.$B9]);&quot;&quot;;VLOOKUP([.$B9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9]);&quot;&quot;;VLOOKUP([.$B9];[.$B$31:.$Q$38];COLUMN()-1;FALSE()))">
            <text:p/>
          </table:table-cell>
          <table:table-cell table:style-name="ce3" table:formula="oooc:=IF(ISBLANK([.$B9]);&quot;&quot;;VLOOKUP([.$B9];[.$B$31:.$Q$38];COLUMN()-1;FALSE()))">
            <text:p/>
          </table:table-cell>
          <table:table-cell table:style-name="ce3" table:formula="oooc:=IF(ISBLANK([.$B9]);&quot;&quot;;VLOOKUP([.$B9];[.$B$31:.$Q$38];COLUMN()-1;FALSE()))">
            <text:p/>
          </table:table-cell>
          <table:table-cell table:style-name="ce24" table:formula="oooc:=IF(ISBLANK([.$B9]);&quot;&quot;;VLOOKUP([.$B9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9]);&quot;&quot;;VLOOKUP([.$B9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9]+1" office:value-type="float" office:value="7">
            <text:p>7</text:p>
          </table:table-cell>
          <table:table-cell table:style-name="ce8" table:content-validation-name="val5"/>
          <table:table-cell/>
          <table:table-cell table:style-name="ce13" table:formula="oooc:=IF(ISBLANK([.$B10]);&quot;&quot;;VLOOKUP([.$B10];[.$B$31:.$Q$38];COLUMN()-1;FALSE()))">
            <text:p/>
          </table:table-cell>
          <table:table-cell table:style-name="ce17"/>
          <table:table-cell table:style-name="ce8"/>
          <table:table-cell table:formula="oooc:=IF(ISBLANK([.$B10]);&quot;&quot;;VLOOKUP([.$B10];[.$B$31:.$Q$38];COLUMN()-1;FALSE()))">
            <text:p/>
          </table:table-cell>
          <table:table-cell table:formula="oooc:=IF(ISBLANK([.$B10]);&quot;&quot;;VLOOKUP([.$B10];[.$B$31:.$Q$38];COLUMN()-1;FALSE()))">
            <text:p/>
          </table:table-cell>
          <table:table-cell table:formula="oooc:=IF(ISBLANK([.$B10]);&quot;&quot;;VLOOKUP([.$B10];[.$B$31:.$Q$38];COLUMN()-1;FALSE()))">
            <text:p/>
          </table:table-cell>
          <table:table-cell table:style-name="ce23" table:formula="oooc:=IF(ISBLANK([.$B10]);&quot;&quot;;VLOOKUP([.$B10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10]);&quot;&quot;;VLOOKUP([.$B10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10]+1" office:value-type="float" office:value="8">
            <text:p>8</text:p>
          </table:table-cell>
          <table:table-cell table:style-name="ce9" table:content-validation-name="val5"/>
          <table:table-cell table:style-name="ce3"/>
          <table:table-cell table:style-name="ce14" table:formula="oooc:=IF(ISBLANK([.$B11]);&quot;&quot;;VLOOKUP([.$B11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11]);&quot;&quot;;VLOOKUP([.$B11];[.$B$31:.$Q$38];COLUMN()-1;FALSE()))">
            <text:p/>
          </table:table-cell>
          <table:table-cell table:style-name="ce3" table:formula="oooc:=IF(ISBLANK([.$B11]);&quot;&quot;;VLOOKUP([.$B11];[.$B$31:.$Q$38];COLUMN()-1;FALSE()))">
            <text:p/>
          </table:table-cell>
          <table:table-cell table:style-name="ce3" table:formula="oooc:=IF(ISBLANK([.$B11]);&quot;&quot;;VLOOKUP([.$B11];[.$B$31:.$Q$38];COLUMN()-1;FALSE()))">
            <text:p/>
          </table:table-cell>
          <table:table-cell table:style-name="ce24" table:formula="oooc:=IF(ISBLANK([.$B11]);&quot;&quot;;VLOOKUP([.$B11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11]);&quot;&quot;;VLOOKUP([.$B11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11]+1" office:value-type="float" office:value="9">
            <text:p>9</text:p>
          </table:table-cell>
          <table:table-cell table:style-name="ce8" table:content-validation-name="val5"/>
          <table:table-cell/>
          <table:table-cell table:style-name="ce13" table:formula="oooc:=IF(ISBLANK([.$B12]);&quot;&quot;;VLOOKUP([.$B12];[.$B$31:.$Q$38];COLUMN()-1;FALSE()))">
            <text:p/>
          </table:table-cell>
          <table:table-cell table:style-name="ce17"/>
          <table:table-cell table:style-name="ce8"/>
          <table:table-cell table:formula="oooc:=IF(ISBLANK([.$B12]);&quot;&quot;;VLOOKUP([.$B12];[.$B$31:.$Q$38];COLUMN()-1;FALSE()))">
            <text:p/>
          </table:table-cell>
          <table:table-cell table:formula="oooc:=IF(ISBLANK([.$B12]);&quot;&quot;;VLOOKUP([.$B12];[.$B$31:.$Q$38];COLUMN()-1;FALSE()))">
            <text:p/>
          </table:table-cell>
          <table:table-cell table:formula="oooc:=IF(ISBLANK([.$B12]);&quot;&quot;;VLOOKUP([.$B12];[.$B$31:.$Q$38];COLUMN()-1;FALSE()))">
            <text:p/>
          </table:table-cell>
          <table:table-cell table:style-name="ce23" table:formula="oooc:=IF(ISBLANK([.$B12]);&quot;&quot;;VLOOKUP([.$B12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12]);&quot;&quot;;VLOOKUP([.$B12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12]+1" office:value-type="float" office:value="10">
            <text:p>10</text:p>
          </table:table-cell>
          <table:table-cell table:style-name="ce9" table:content-validation-name="val5"/>
          <table:table-cell table:style-name="ce3"/>
          <table:table-cell table:style-name="ce14" table:formula="oooc:=IF(ISBLANK([.$B13]);&quot;&quot;;VLOOKUP([.$B13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13]);&quot;&quot;;VLOOKUP([.$B13];[.$B$31:.$Q$38];COLUMN()-1;FALSE()))">
            <text:p/>
          </table:table-cell>
          <table:table-cell table:style-name="ce3" table:formula="oooc:=IF(ISBLANK([.$B13]);&quot;&quot;;VLOOKUP([.$B13];[.$B$31:.$Q$38];COLUMN()-1;FALSE()))">
            <text:p/>
          </table:table-cell>
          <table:table-cell table:style-name="ce3" table:formula="oooc:=IF(ISBLANK([.$B13]);&quot;&quot;;VLOOKUP([.$B13];[.$B$31:.$Q$38];COLUMN()-1;FALSE()))">
            <text:p/>
          </table:table-cell>
          <table:table-cell table:style-name="ce24" table:formula="oooc:=IF(ISBLANK([.$B13]);&quot;&quot;;VLOOKUP([.$B13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13]);&quot;&quot;;VLOOKUP([.$B13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13]+1" office:value-type="float" office:value="11">
            <text:p>11</text:p>
          </table:table-cell>
          <table:table-cell table:style-name="ce8" table:content-validation-name="val5"/>
          <table:table-cell/>
          <table:table-cell table:style-name="ce13" table:formula="oooc:=IF(ISBLANK([.$B14]);&quot;&quot;;VLOOKUP([.$B14];[.$B$31:.$Q$38];COLUMN()-1;FALSE()))">
            <text:p/>
          </table:table-cell>
          <table:table-cell table:style-name="ce17"/>
          <table:table-cell table:style-name="ce8"/>
          <table:table-cell table:formula="oooc:=IF(ISBLANK([.$B14]);&quot;&quot;;VLOOKUP([.$B14];[.$B$31:.$Q$38];COLUMN()-1;FALSE()))">
            <text:p/>
          </table:table-cell>
          <table:table-cell table:formula="oooc:=IF(ISBLANK([.$B14]);&quot;&quot;;VLOOKUP([.$B14];[.$B$31:.$Q$38];COLUMN()-1;FALSE()))">
            <text:p/>
          </table:table-cell>
          <table:table-cell table:formula="oooc:=IF(ISBLANK([.$B14]);&quot;&quot;;VLOOKUP([.$B14];[.$B$31:.$Q$38];COLUMN()-1;FALSE()))">
            <text:p/>
          </table:table-cell>
          <table:table-cell table:style-name="ce23" table:formula="oooc:=IF(ISBLANK([.$B14]);&quot;&quot;;VLOOKUP([.$B14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14]);&quot;&quot;;VLOOKUP([.$B14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14]+1" office:value-type="float" office:value="12">
            <text:p>12</text:p>
          </table:table-cell>
          <table:table-cell table:style-name="ce9" table:content-validation-name="val5"/>
          <table:table-cell table:style-name="ce3"/>
          <table:table-cell table:style-name="ce14" table:formula="oooc:=IF(ISBLANK([.$B15]);&quot;&quot;;VLOOKUP([.$B15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15]);&quot;&quot;;VLOOKUP([.$B15];[.$B$31:.$Q$38];COLUMN()-1;FALSE()))">
            <text:p/>
          </table:table-cell>
          <table:table-cell table:style-name="ce3" table:formula="oooc:=IF(ISBLANK([.$B15]);&quot;&quot;;VLOOKUP([.$B15];[.$B$31:.$Q$38];COLUMN()-1;FALSE()))">
            <text:p/>
          </table:table-cell>
          <table:table-cell table:style-name="ce3" table:formula="oooc:=IF(ISBLANK([.$B15]);&quot;&quot;;VLOOKUP([.$B15];[.$B$31:.$Q$38];COLUMN()-1;FALSE()))">
            <text:p/>
          </table:table-cell>
          <table:table-cell table:style-name="ce24" table:formula="oooc:=IF(ISBLANK([.$B15]);&quot;&quot;;VLOOKUP([.$B15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15]);&quot;&quot;;VLOOKUP([.$B15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15]+1" office:value-type="float" office:value="13">
            <text:p>13</text:p>
          </table:table-cell>
          <table:table-cell table:style-name="ce8" table:content-validation-name="val5"/>
          <table:table-cell/>
          <table:table-cell table:style-name="ce13" table:formula="oooc:=IF(ISBLANK([.$B16]);&quot;&quot;;VLOOKUP([.$B16];[.$B$31:.$Q$38];COLUMN()-1;FALSE()))">
            <text:p/>
          </table:table-cell>
          <table:table-cell table:style-name="ce17"/>
          <table:table-cell table:style-name="ce8"/>
          <table:table-cell table:formula="oooc:=IF(ISBLANK([.$B16]);&quot;&quot;;VLOOKUP([.$B16];[.$B$31:.$Q$38];COLUMN()-1;FALSE()))">
            <text:p/>
          </table:table-cell>
          <table:table-cell table:formula="oooc:=IF(ISBLANK([.$B16]);&quot;&quot;;VLOOKUP([.$B16];[.$B$31:.$Q$38];COLUMN()-1;FALSE()))">
            <text:p/>
          </table:table-cell>
          <table:table-cell table:formula="oooc:=IF(ISBLANK([.$B16]);&quot;&quot;;VLOOKUP([.$B16];[.$B$31:.$Q$38];COLUMN()-1;FALSE()))">
            <text:p/>
          </table:table-cell>
          <table:table-cell table:style-name="ce23" table:formula="oooc:=IF(ISBLANK([.$B16]);&quot;&quot;;VLOOKUP([.$B16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16]);&quot;&quot;;VLOOKUP([.$B16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16]+1" office:value-type="float" office:value="14">
            <text:p>14</text:p>
          </table:table-cell>
          <table:table-cell table:style-name="ce9" table:content-validation-name="val5"/>
          <table:table-cell table:style-name="ce3"/>
          <table:table-cell table:style-name="ce14" table:formula="oooc:=IF(ISBLANK([.$B17]);&quot;&quot;;VLOOKUP([.$B17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17]);&quot;&quot;;VLOOKUP([.$B17];[.$B$31:.$Q$38];COLUMN()-1;FALSE()))">
            <text:p/>
          </table:table-cell>
          <table:table-cell table:style-name="ce3" table:formula="oooc:=IF(ISBLANK([.$B17]);&quot;&quot;;VLOOKUP([.$B17];[.$B$31:.$Q$38];COLUMN()-1;FALSE()))">
            <text:p/>
          </table:table-cell>
          <table:table-cell table:style-name="ce3" table:formula="oooc:=IF(ISBLANK([.$B17]);&quot;&quot;;VLOOKUP([.$B17];[.$B$31:.$Q$38];COLUMN()-1;FALSE()))">
            <text:p/>
          </table:table-cell>
          <table:table-cell table:style-name="ce24" table:formula="oooc:=IF(ISBLANK([.$B17]);&quot;&quot;;VLOOKUP([.$B17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17]);&quot;&quot;;VLOOKUP([.$B17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formula="oooc:=[.A17]+1" office:value-type="float" office:value="15">
            <text:p>15</text:p>
          </table:table-cell>
          <table:table-cell table:style-name="ce8" table:content-validation-name="val5"/>
          <table:table-cell/>
          <table:table-cell table:style-name="ce13" table:formula="oooc:=IF(ISBLANK([.$B18]);&quot;&quot;;VLOOKUP([.$B18];[.$B$31:.$Q$38];COLUMN()-1;FALSE()))">
            <text:p/>
          </table:table-cell>
          <table:table-cell table:style-name="ce17"/>
          <table:table-cell table:style-name="ce8"/>
          <table:table-cell table:formula="oooc:=IF(ISBLANK([.$B18]);&quot;&quot;;VLOOKUP([.$B18];[.$B$31:.$Q$38];COLUMN()-1;FALSE()))">
            <text:p/>
          </table:table-cell>
          <table:table-cell table:formula="oooc:=IF(ISBLANK([.$B18]);&quot;&quot;;VLOOKUP([.$B18];[.$B$31:.$Q$38];COLUMN()-1;FALSE()))">
            <text:p/>
          </table:table-cell>
          <table:table-cell table:formula="oooc:=IF(ISBLANK([.$B18]);&quot;&quot;;VLOOKUP([.$B18];[.$B$31:.$Q$38];COLUMN()-1;FALSE()))">
            <text:p/>
          </table:table-cell>
          <table:table-cell table:style-name="ce23" table:formula="oooc:=IF(ISBLANK([.$B18]);&quot;&quot;;VLOOKUP([.$B18];[.$B$31:.$Q$38];COLUMN()-1;FALSE()))">
            <text:p/>
          </table:table-cell>
          <table:table-cell table:number-columns-repeated="4"/>
          <table:table-cell table:style-name="ce23"/>
          <table:table-cell>
            <text:p/>
          </table:table-cell>
          <table:table-cell table:formula="oooc:=IF(ISBLANK([.$B18]);&quot;&quot;;VLOOKUP([.$B18];[.$B$31:.$Q$387];COLUMN()-1;FALSE()))">
            <text:p/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3" table:formula="oooc:=[.A18]+1" office:value-type="float" office:value="16">
            <text:p>16</text:p>
          </table:table-cell>
          <table:table-cell table:style-name="ce9" table:content-validation-name="val5"/>
          <table:table-cell table:style-name="ce3"/>
          <table:table-cell table:style-name="ce14" table:formula="oooc:=IF(ISBLANK([.$B19]);&quot;&quot;;VLOOKUP([.$B19];[.$B$31:.$Q$38];COLUMN()-1;FALSE()))">
            <text:p/>
          </table:table-cell>
          <table:table-cell table:style-name="ce18"/>
          <table:table-cell table:style-name="ce9"/>
          <table:table-cell table:style-name="ce3" table:formula="oooc:=IF(ISBLANK([.$B19]);&quot;&quot;;VLOOKUP([.$B19];[.$B$31:.$Q$38];COLUMN()-1;FALSE()))">
            <text:p/>
          </table:table-cell>
          <table:table-cell table:style-name="ce3" table:formula="oooc:=IF(ISBLANK([.$B19]);&quot;&quot;;VLOOKUP([.$B19];[.$B$31:.$Q$38];COLUMN()-1;FALSE()))">
            <text:p/>
          </table:table-cell>
          <table:table-cell table:style-name="ce3" table:formula="oooc:=IF(ISBLANK([.$B19]);&quot;&quot;;VLOOKUP([.$B19];[.$B$31:.$Q$38];COLUMN()-1;FALSE()))">
            <text:p/>
          </table:table-cell>
          <table:table-cell table:style-name="ce24" table:formula="oooc:=IF(ISBLANK([.$B19]);&quot;&quot;;VLOOKUP([.$B19];[.$B$31:.$Q$38];COLUMN()-1;FALSE()))">
            <text:p/>
          </table:table-cell>
          <table:table-cell table:style-name="ce3" table:number-columns-repeated="4"/>
          <table:table-cell table:style-name="ce24"/>
          <table:table-cell table:style-name="ce3">
            <text:p/>
          </table:table-cell>
          <table:table-cell table:style-name="ce3" table:formula="oooc:=IF(ISBLANK([.$B19]);&quot;&quot;;VLOOKUP([.$B19];[.$B$31:.$Q$387];COLUMN()-1;FALSE()))">
            <text:p/>
          </table:table-cell>
          <table:table-cell table:style-name="ce3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8"/>
        </table:table-row>
        <table:table-row table:style-name="ro2">
          <table:table-cell table:style-name="ce4" table:number-columns-repeated="9"/>
          <table:table-cell table:style-name="ce25"/>
          <table:table-cell table:style-name="ce4" table:formula="oooc:=SUM([.K4:.K19])" office:value-type="float" office:value="0">
            <text:p>0</text:p>
          </table:table-cell>
          <table:table-cell table:style-name="ce4" table:formula="oooc:=SUM([.L4:.L19])" office:value-type="float" office:value="0">
            <text:p>0</text:p>
          </table:table-cell>
          <table:table-cell table:style-name="ce4" table:formula="oooc:=SUM([.M4:.M19])" office:value-type="float" office:value="0">
            <text:p>0</text:p>
          </table:table-cell>
          <table:table-cell table:style-name="ce4" table:formula="oooc:=SUM([.N4:.N19])" office:value-type="float" office:value="0">
            <text:p>0</text:p>
          </table:table-cell>
          <table:table-cell table:style-name="ce25" table:formula="oooc:=SUM([.O4:.O19])" office:value-type="float" office:value="0">
            <text:p>0</text:p>
          </table:table-cell>
          <table:table-cell table:style-name="ce4" table:formula="oooc:=IF(SUM([.P4:.P19])=[.P30];[.P30];&quot;Virhe&quot;)" office:value-type="float" office:value="0">
            <text:p>0</text:p>
          </table:table-cell>
          <table:table-cell table:style-name="ce4" table:formula="oooc:=SUM([.Q4:.Q19])" office:value-type="float" office:value="0">
            <text:p>0</text:p>
          </table:table-cell>
          <table:table-cell table:style-name="ce4" table:formula="oooc:=SUM([.R4:.R19])" office:value-type="float" office:value="0">
            <text:p>0</text:p>
          </table:table-cell>
          <table:table-cell table:number-columns-repeated="234"/>
        </table:table-row>
        <table:table-row table:style-name="ro2">
          <table:table-cell office:value-type="string">
            <text:p>rahaa kassassa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19" table:formula="oooc:=IF(COUNTIF([.B$4:.B$19];[.B32])&gt;[.A32];&quot;Ainakin yksi &quot;&amp;[.B32]&amp;&quot; liikaa!&quot;;&quot;&quot;)">
            <text:p/>
          </table:table-cell>
          <table:table-cell table:number-columns-repeated="10"/>
          <table:table-cell table:style-name="ce10" office:value-type="string">
            <text:p>kipeänä seuraavassa pelissä:</text:p>
          </table:table-cell>
          <table:table-cell table:style-name="ce29" table:formula="oooc:=SUMIF([.$F4:.$F19];&quot;m.*&quot;;[.Q4:.Q19])" office:value-type="float" office:value="0">
            <text:p>0</text:p>
          </table:table-cell>
          <table:table-cell table:style-name="ce29" table:formula="oooc:=SUMIF([.$F4:.$F19];&quot;m.*&quot;;[.R4:.R19])" office:value-type="float" office:value="0">
            <text:p>0</text:p>
          </table:table-cell>
          <table:table-cell table:number-columns-repeated="234"/>
        </table:table-row>
        <table:table-row table:style-name="ro2">
          <table:table-cell office:value-type="string">
            <text:p>kannattajia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9" table:formula="oooc:=IF(COUNTIF([.B$4:.B$19];[.B33])&gt;[.A33];&quot;Ainakin yksi &quot;&amp;[.B33]&amp;&quot; liikaa!&quot;;&quot;&quot;)">
            <text:p/>
          </table:table-cell>
          <table:table-cell table:number-columns-repeated="247"/>
        </table:table-row>
        <table:table-row table:style-name="ro2">
          <table:table-cell office:value-type="string">
            <text:p>uusintaheittoja</text:p>
          </table:table-cell>
          <table:table-cell/>
          <table:table-cell table:style-name="ce6" office:value-type="float" office:value="1">
            <text:p>1</text:p>
          </table:table-cell>
          <table:table-cell table:formula="oooc:=&quot;(&quot;&amp;10*[.C30]&amp;&quot;k/kpl)&quot;" office:value-type="string" office:string-value="(50k/kpl)">
            <text:p>(50k/kpl)</text:p>
          </table:table-cell>
          <table:table-cell table:style-name="ce19" table:formula="oooc:=IF(COUNTIF([.B$4:.B$19];[.B34])&gt;[.A34];&quot;Ainakin yksi &quot;&amp;[.B34]&amp;&quot; liikaa!&quot;;&quot;&quot;)">
            <text:p/>
          </table:table-cell>
          <table:table-cell table:number-columns-repeated="247"/>
        </table:table-row>
        <table:table-row table:style-name="ro2">
          <table:table-cell office:value-type="string">
            <text:p>apulaisvalmentajia</text:p>
          </table:table-cell>
          <table:table-cell/>
          <table:table-cell table:style-name="ce6" office:value-type="float" office:value="0">
            <text:p>0</text:p>
          </table:table-cell>
          <table:table-cell/>
          <table:table-cell table:style-name="ce19" table:formula="oooc:=IF(COUNTIF([.B$4:.B$19];[.B35])&gt;[.A35];&quot;Ainakin yksi &quot;&amp;[.B35]&amp;&quot; liikaa!&quot;;&quot;&quot;)">
            <text:p/>
          </table:table-cell>
          <table:table-cell table:number-columns-repeated="247"/>
        </table:table-row>
        <table:table-row table:style-name="ro2">
          <table:table-cell office:value-type="string">
            <text:p>huudattajia</text:p>
          </table:table-cell>
          <table:table-cell/>
          <table:table-cell table:style-name="ce6" office:value-type="float" office:value="0">
            <text:p>0</text:p>
          </table:table-cell>
          <table:table-cell/>
          <table:table-cell table:style-name="ce19" table:formula="oooc:=IF(COUNTIF([.B$4:.B$19];[.B36])&gt;[.A36];&quot;Ainakin yksi &quot;&amp;[.B36]&amp;&quot; liikaa!&quot;;&quot;&quot;)">
            <text:p/>
          </table:table-cell>
          <table:table-cell table:number-columns-repeated="247"/>
        </table:table-row>
        <table:table-row table:style-name="ro2">
          <table:table-cell office:value-type="string">
            <text:p>apteekkari</text:p>
          </table:table-cell>
          <table:table-cell/>
          <table:table-cell table:style-name="ce10" table:content-validation-name="val6" office:value-type="string">
            <text:p>ei</text:p>
          </table:table-cell>
          <table:table-cell table:formula="oooc:=IF([.C26]=&quot;ei&quot;;&quot;&quot;;IF([.C26]=&quot;on&quot;;IF([.E30];&quot;&quot;;PROPER([.O2])&amp;&quot; ei käytä apteekkaria!&quot;);&quot;Häh? siis onko vai ei ole?&quot;))">
            <text:p/>
          </table:table-cell>
          <table:table-cell table:style-name="ce19" table:formula="oooc:=IF(COUNTIF([.B$4:.B$19];[.B37])&gt;[.A37];&quot;Ainakin yksi &quot;&amp;[.B37]&amp;&quot; liikaa!&quot;;&quot;&quot;)">
            <text:p/>
          </table:table-cell>
          <table:table-cell table:number-columns-repeated="247"/>
        </table:table-row>
        <table:table-row table:style-name="ro2">
          <table:table-cell table:style-name="ce5" office:value-type="string">
            <text:p>joukkueen arvo</text:p>
          </table:table-cell>
          <table:table-cell table:style-name="ce5"/>
          <table:table-cell table:style-name="ce5" table:formula="oooc:=[.Q20]+[.R20]-([.Q21]+[.R21])+10*([.C22]+[.C30]*[.C23]+[.C24]+[.C25]+IF([.C26]=&quot;on&quot;;5;0))" office:value-type="float" office:value="60">
            <text:p>60</text:p>
          </table:table-cell>
          <table:table-cell table:style-name="ce5"/>
          <table:table-cell table:style-name="ce19" table:formula="oooc:=IF(COUNTIF([.B$4:.B$19];[.B38])&gt;[.A38];&quot;Ainakin yksi &quot;&amp;[.B38]&amp;&quot; liikaa!&quot;;&quot;&quot;)">
            <text:p/>
          </table:table-cell>
          <table:table-cell table:style-name="ce5" table:number-columns-repeated="247"/>
        </table:table-row>
        <table:table-row table:style-name="ro2">
          <table:table-cell office:value-type="string">
            <text:p>team rating</text:p>
          </table:table-cell>
          <table:table-cell/>
          <table:table-cell table:formula="oooc:=TRUNC([.P20]/5;0)+([.Q20]+[.C21])/10+[.C22]+[.C30]*[.C23]+[.C24]+[.C25]+IF([.C26]=&quot;on&quot;;5;0)" office:value-type="float" office:value="6">
            <text:p>6</text:p>
          </table:table-cell>
          <table:table-cell table:number-columns-repeated="249"/>
        </table:table-row>
        <table:table-row table:style-name="ro2">
          <table:table-cell table:number-columns-repeated="17"/>
          <table:table-cell table:style-name="ce10" office:value-type="string">
            <text:p>Taulukkopohjan rakensi LRB 5:n perusteella Visa Lähdekorpi.</text:p>
          </table:table-cell>
          <table:table-cell table:number-columns-repeated="234"/>
        </table:table-row>
        <table:table-row table:style-name="ro2" table:visibility="collapse">
          <table:table-cell table:number-columns-repeated="2"/>
          <table:table-cell table:formula="oooc:=LOOKUP([.$O2];[.$B40:.$B63];[.C40:.C63])" office:value-type="float" office:value="5">
            <text:p>5</text:p>
          </table:table-cell>
          <table:table-cell table:formula="oooc:=LOOKUP([.$O2];[.$B40:.$B63];[.D40:.D63])" office:value-type="float" office:value="4">
            <text:p>4</text:p>
          </table:table-cell>
          <table:table-cell table:formula="oooc:=LOOKUP([.$O2];[.$B40:.$B63];[.E40:.E63])" office:value-type="float" office:value="1">
            <text:p>1</text:p>
          </table:table-cell>
          <table:table-cell table:formula="oooc:=ADDRESS(31+[.D30];2;4)" office:value-type="string" office:string-value="B35">
            <text:p>B35</text:p>
          </table:table-cell>
          <table:table-cell office:value-type="string">
            <text:p>SPP/suoritus: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9" table:formula="oooc:=[.K30]*[.K20]+[.L30]*[.L20]+[.M30]*[.M20]+[.N30]*[.N20]+[.O30]*[.O20]" office:value-type="float" office:value="0">
            <text:p>0</text:p>
          </table:table-cell>
          <table:table-cell table:number-columns-repeated="236"/>
        </table:table-row>
        <table:table-row table:style-name="ro2" table:visibility="collapse">
          <table:table-cell table:style-name="ce6" office:value-type="float" office:value="16">
            <text:p>16</text:p>
          </table:table-cell>
          <table:table-cell office:value-type="string">
            <text:p>-</text:p>
          </table:table-cell>
          <table:table-cell table:number-columns-repeated="3"/>
          <table:table-cell table:style-name="ce6" office:value-type="float" office:value="0">
            <text:p>0</text:p>
          </table:table-cell>
          <table:table-cell table:number-columns-repeated="9"/>
          <table:table-cell table:style-name="ce29"/>
          <table:table-cell table:number-columns-repeated="236"/>
        </table:table-row>
        <table:table-row table:style-name="ro2" table:visibility="collapse">
          <table:table-cell table:formula="oooc:=IF([.$D$30]&lt;[.$F32];&quot;&quot;;VLOOKUP([.$O$2];[.$B$40:.$N$63];9*[.$F32]-3;1))" office:value-type="float" office:value="16">
            <text:p>16</text:p>
          </table:table-cell>
          <table:table-cell table:formula="oooc:=IF([.$D$30]&lt;[.$F32];&quot;&quot;;VLOOKUP([.$O$2];[.$B$40:.$N$63];9*[.$F32]-2;1))" office:value-type="string" office:string-value="lineman">
            <text:p>lineman</text:p>
          </table:table-cell>
          <table:table-cell/>
          <table:table-cell table:formula="oooc:=IF([.$D$30]&lt;[.$F32];&quot;&quot;;VLOOKUP([.$O$2];[.$B$40:.$N$63];9*[.$F32]+4;1))" office:value-type="string" office:string-value="leap, very long legs">
            <text:p>leap, very long legs</text:p>
          </table:table-cell>
          <table:table-cell/>
          <table:table-cell table:formula="oooc:=[.F31]+1" office:value-type="float" office:value="1">
            <text:p>1</text:p>
          </table:table-cell>
          <table:table-cell table:formula="oooc:=IF([.$D$30]&lt;[.$F32];&quot;&quot;;VLOOKUP([.$O$2];[.$B$40:.$N$63];9*[.$F32];1))" office:value-type="float" office:value="6">
            <text:p>6</text:p>
          </table:table-cell>
          <table:table-cell table:formula="oooc:=IF([.$D$30]&lt;[.$F32];&quot;&quot;;VLOOKUP([.$O$2];[.$B$40:.$N$63];9*[.$F32]+1;1))" office:value-type="float" office:value="3">
            <text:p>3</text:p>
          </table:table-cell>
          <table:table-cell table:formula="oooc:=IF([.$D$30]&lt;[.$F32];&quot;&quot;;VLOOKUP([.$O$2];[.$B$40:.$N$63];9*[.$F32]+2;1))" office:value-type="float" office:value="3">
            <text:p>3</text:p>
          </table:table-cell>
          <table:table-cell table:formula="oooc:=IF([.$D$30]&lt;[.$F32];&quot;&quot;;VLOOKUP([.$O$2];[.$B$40:.$N$63];9*[.$F32]+3;1))" office:value-type="float" office:value="8">
            <text:p>8</text:p>
          </table:table-cell>
          <table:table-cell table:number-columns-repeated="5"/>
          <table:table-cell table:style-name="ce29"/>
          <table:table-cell table:formula="oooc:=IF([.$D$30]&lt;[.$F32];&quot;&quot;;VLOOKUP([.$O$2];[.$B$40:.$N$63];9*[.$F32]-1;1))" office:value-type="float" office:value="60">
            <text:p>60</text:p>
          </table:table-cell>
          <table:table-cell table:number-columns-repeated="235"/>
        </table:table-row>
        <table:table-row table:style-name="ro2" table:visibility="collapse">
          <table:table-cell table:formula="oooc:=IF([.$D$30]&lt;[.$F33];&quot;&quot;;VLOOKUP([.$O$2];[.$B$40:.$W$63];9*[.$F33]-3;1))" office:value-type="float" office:value="4">
            <text:p>4</text:p>
          </table:table-cell>
          <table:table-cell table:formula="oooc:=IF([.$D$30]&lt;[.$F33];&quot;&quot;;VLOOKUP([.$O$2];[.$B$40:.$W$63];9*[.$F33]-2;1))" office:value-type="string" office:string-value="catcher">
            <text:p>catcher</text:p>
          </table:table-cell>
          <table:table-cell/>
          <table:table-cell table:formula="oooc:=IF([.$D$30]&lt;[.$F33];&quot;&quot;;VLOOKUP([.$O$2];[.$B$40:.$W$63];9*[.$F33]+4;1))" office:value-type="string" office:string-value="diving catch, leap, very long legs">
            <text:p>diving catch, leap, very long legs</text:p>
          </table:table-cell>
          <table:table-cell/>
          <table:table-cell table:formula="oooc:=[.F32]+1" office:value-type="float" office:value="2">
            <text:p>2</text:p>
          </table:table-cell>
          <table:table-cell table:formula="oooc:=IF([.$D$30]&lt;[.$F33];&quot;&quot;;VLOOKUP([.$O$2];[.$B$40:.$W$63];9*[.$F33];1))" office:value-type="float" office:value="7">
            <text:p>7</text:p>
          </table:table-cell>
          <table:table-cell table:formula="oooc:=IF([.$D$30]&lt;[.$F33];&quot;&quot;;VLOOKUP([.$O$2];[.$B$40:.$W$63];9*[.$F33]+1;1))" office:value-type="float" office:value="2">
            <text:p>2</text:p>
          </table:table-cell>
          <table:table-cell table:formula="oooc:=IF([.$D$30]&lt;[.$F33];&quot;&quot;;VLOOKUP([.$O$2];[.$B$40:.$W$63];9*[.$F33]+2;1))" office:value-type="float" office:value="4">
            <text:p>4</text:p>
          </table:table-cell>
          <table:table-cell table:formula="oooc:=IF([.$D$30]&lt;[.$F33];&quot;&quot;;VLOOKUP([.$O$2];[.$B$40:.$W$63];9*[.$F33]+3;1))" office:value-type="float" office:value="7">
            <text:p>7</text:p>
          </table:table-cell>
          <table:table-cell table:number-columns-repeated="5"/>
          <table:table-cell table:style-name="ce29"/>
          <table:table-cell table:formula="oooc:=IF([.$D$30]&lt;[.$F33];&quot;&quot;;VLOOKUP([.$O$2];[.$B$40:.$W$63];9*[.$F33]-1;1))" office:value-type="float" office:value="80">
            <text:p>80</text:p>
          </table:table-cell>
          <table:table-cell table:number-columns-repeated="235"/>
        </table:table-row>
        <table:table-row table:style-name="ro2" table:visibility="collapse">
          <table:table-cell table:formula="oooc:=IF([.$D$30]&lt;[.$F34];&quot;&quot;;VLOOKUP([.$O$2];[.$B$40:.$AF$63];9*[.$F34]-3;1))" office:value-type="float" office:value="4">
            <text:p>4</text:p>
          </table:table-cell>
          <table:table-cell table:formula="oooc:=IF([.$D$30]&lt;[.$F34];&quot;&quot;;VLOOKUP([.$O$2];[.$B$40:.$AF$63];9*[.$F34]-2;1))" office:value-type="string" office:string-value="blitzer">
            <text:p>blitzer</text:p>
          </table:table-cell>
          <table:table-cell/>
          <table:table-cell table:formula="oooc:=IF([.$D$30]&lt;[.$F34];&quot;&quot;;VLOOKUP([.$O$2];[.$B$40:.$AF$63];9*[.$F34]+4;1))" office:value-type="string" office:string-value="diving tackle, jump up, leap, very long legs">
            <text:p>diving tackle, jump up, leap, very long legs</text:p>
          </table:table-cell>
          <table:table-cell/>
          <table:table-cell table:formula="oooc:=[.F33]+1" office:value-type="float" office:value="3">
            <text:p>3</text:p>
          </table:table-cell>
          <table:table-cell table:formula="oooc:=IF([.$D$30]&lt;[.$F34];&quot;&quot;;VLOOKUP([.$O$2];[.$B$40:.$AF$63];9*[.$F34];1))" office:value-type="float" office:value="7">
            <text:p>7</text:p>
          </table:table-cell>
          <table:table-cell table:formula="oooc:=IF([.$D$30]&lt;[.$F34];&quot;&quot;;VLOOKUP([.$O$2];[.$B$40:.$AF$63];9*[.$F34]+1;1))" office:value-type="float" office:value="3">
            <text:p>3</text:p>
          </table:table-cell>
          <table:table-cell table:formula="oooc:=IF([.$D$30]&lt;[.$F34];&quot;&quot;;VLOOKUP([.$O$2];[.$B$40:.$AF$63];9*[.$F34]+2;1))" office:value-type="float" office:value="3">
            <text:p>3</text:p>
          </table:table-cell>
          <table:table-cell table:formula="oooc:=IF([.$D$30]&lt;[.$F34];&quot;&quot;;VLOOKUP([.$O$2];[.$B$40:.$AF$63];9*[.$F34]+3;1))" office:value-type="float" office:value="8">
            <text:p>8</text:p>
          </table:table-cell>
          <table:table-cell table:number-columns-repeated="5"/>
          <table:table-cell table:style-name="ce29"/>
          <table:table-cell table:formula="oooc:=IF([.$D$30]&lt;[.$F34];&quot;&quot;;VLOOKUP([.$O$2];[.$B$40:.$AF$63];9*[.$F34]-1;1))" office:value-type="float" office:value="110">
            <text:p>110</text:p>
          </table:table-cell>
          <table:table-cell table:number-columns-repeated="235"/>
        </table:table-row>
        <table:table-row table:style-name="ro2" table:visibility="collapse">
          <table:table-cell table:formula="oooc:=IF([.$D$30]&lt;[.$F35];&quot;&quot;;VLOOKUP([.$O$2];[.$B$40:.$AO$63];9*[.$F35]-3;1))" office:value-type="float" office:value="1">
            <text:p>1</text:p>
          </table:table-cell>
          <table:table-cell table:formula="oooc:=IF([.$D$30]&lt;[.$F35];&quot;&quot;;VLOOKUP([.$O$2];[.$B$40:.$AO$63];9*[.$F35]-2;1))" office:value-type="string" office:string-value="kroxigor">
            <text:p>kroxigor</text:p>
          </table:table-cell>
          <table:table-cell/>
          <table:table-cell table:formula="oooc:=IF([.$D$30]&lt;[.$F35];&quot;&quot;;VLOOKUP([.$O$2];[.$B$40:.$AO$63];9*[.$F35]+4;1))" office:value-type="string" office:string-value="loner, bone head, mighty blow, prehensile tail, thick skull">
            <text:p>loner, bone head, mighty blow, prehensile tail, thick skull</text:p>
          </table:table-cell>
          <table:table-cell/>
          <table:table-cell table:formula="oooc:=[.F34]+1" office:value-type="float" office:value="4">
            <text:p>4</text:p>
          </table:table-cell>
          <table:table-cell table:formula="oooc:=IF([.$D$30]&lt;[.$F35];&quot;&quot;;VLOOKUP([.$O$2];[.$B$40:.$AO$63];9*[.$F35];1))" office:value-type="float" office:value="6">
            <text:p>6</text:p>
          </table:table-cell>
          <table:table-cell table:formula="oooc:=IF([.$D$30]&lt;[.$F35];&quot;&quot;;VLOOKUP([.$O$2];[.$B$40:.$AO$63];9*[.$F35]+1;1))" office:value-type="float" office:value="5">
            <text:p>5</text:p>
          </table:table-cell>
          <table:table-cell table:formula="oooc:=IF([.$D$30]&lt;[.$F35];&quot;&quot;;VLOOKUP([.$O$2];[.$B$40:.$AO$63];9*[.$F35]+2;1))" office:value-type="float" office:value="1">
            <text:p>1</text:p>
          </table:table-cell>
          <table:table-cell table:formula="oooc:=IF([.$D$30]&lt;[.$F35];&quot;&quot;;VLOOKUP([.$O$2];[.$B$40:.$AO$63];9*[.$F35]+3;1))" office:value-type="float" office:value="9">
            <text:p>9</text:p>
          </table:table-cell>
          <table:table-cell table:number-columns-repeated="5"/>
          <table:table-cell table:style-name="ce29"/>
          <table:table-cell table:formula="oooc:=IF([.$D$30]&lt;[.$F35];&quot;&quot;;VLOOKUP([.$O$2];[.$B$40:.$AO$63];9*[.$F35]-1;1))" office:value-type="float" office:value="140">
            <text:p>140</text:p>
          </table:table-cell>
          <table:table-cell table:number-columns-repeated="235"/>
        </table:table-row>
        <table:table-row table:style-name="ro2" table:visibility="collapse">
          <table:table-cell table:formula="oooc:=IF([.$D$30]&lt;[.$F36];&quot;&quot;;VLOOKUP([.$O$2];[.$B$40:.$AX$63];9*[.$F36]-3;1))">
            <text:p/>
          </table:table-cell>
          <table:table-cell table:formula="oooc:=IF([.$D$30]&lt;[.$F36];&quot;&quot;;VLOOKUP([.$O$2];[.$B$40:.$AX$63];9*[.$F36]-2;1))">
            <text:p/>
          </table:table-cell>
          <table:table-cell/>
          <table:table-cell table:formula="oooc:=IF([.$D$30]&lt;[.$F36];&quot;&quot;;VLOOKUP([.$O$2];[.$B$40:.$AX$63];9*[.$F36]+4;1))">
            <text:p/>
          </table:table-cell>
          <table:table-cell/>
          <table:table-cell table:formula="oooc:=[.F35]+1" office:value-type="float" office:value="5">
            <text:p>5</text:p>
          </table:table-cell>
          <table:table-cell table:formula="oooc:=IF([.$D$30]&lt;[.$F36];&quot;&quot;;VLOOKUP([.$O$2];[.$B$40:.$AX$63];9*[.$F36];1))">
            <text:p/>
          </table:table-cell>
          <table:table-cell table:formula="oooc:=IF([.$D$30]&lt;[.$F36];&quot;&quot;;VLOOKUP([.$O$2];[.$B$40:.$AX$63];9*[.$F36]+1;1))">
            <text:p/>
          </table:table-cell>
          <table:table-cell table:formula="oooc:=IF([.$D$30]&lt;[.$F36];&quot;&quot;;VLOOKUP([.$O$2];[.$B$40:.$AX$63];9*[.$F36]+2;1))">
            <text:p/>
          </table:table-cell>
          <table:table-cell table:formula="oooc:=IF([.$D$30]&lt;[.$F36];&quot;&quot;;VLOOKUP([.$O$2];[.$B$40:.$AX$63];9*[.$F36]+3;1))">
            <text:p/>
          </table:table-cell>
          <table:table-cell table:number-columns-repeated="5"/>
          <table:table-cell table:style-name="ce29"/>
          <table:table-cell table:formula="oooc:=IF([.$D$30]&lt;[.$F36];&quot;&quot;;VLOOKUP([.$O$2];[.$B$40:.$AX$63];9*[.$F36]-1;1))">
            <text:p/>
          </table:table-cell>
          <table:table-cell table:number-columns-repeated="235"/>
        </table:table-row>
        <table:table-row table:style-name="ro2" table:visibility="collapse">
          <table:table-cell table:formula="oooc:=IF([.$D$30]&lt;[.$F37];&quot;&quot;;VLOOKUP([.$O$2];[.$B$40:.$BG$63];9*[.$F37]-3;1))">
            <text:p/>
          </table:table-cell>
          <table:table-cell table:formula="oooc:=IF([.$D$30]&lt;[.$F37];&quot;&quot;;VLOOKUP([.$O$2];[.$B$40:.$BG$63];9*[.$F37]-2;1))">
            <text:p/>
          </table:table-cell>
          <table:table-cell/>
          <table:table-cell table:formula="oooc:=IF([.$D$30]&lt;[.$F37];&quot;&quot;;VLOOKUP([.$O$2];[.$B$40:.$BG$63];9*[.$F37]+4;1))">
            <text:p/>
          </table:table-cell>
          <table:table-cell/>
          <table:table-cell table:formula="oooc:=[.F36]+1" office:value-type="float" office:value="6">
            <text:p>6</text:p>
          </table:table-cell>
          <table:table-cell table:formula="oooc:=IF([.$D$30]&lt;[.$F37];&quot;&quot;;VLOOKUP([.$O$2];[.$B$40:.$BG$63];9*[.$F37];1))">
            <text:p/>
          </table:table-cell>
          <table:table-cell table:formula="oooc:=IF([.$D$30]&lt;[.$F37];&quot;&quot;;VLOOKUP([.$O$2];[.$B$40:.$BG$63];9*[.$F37]+1;1))">
            <text:p/>
          </table:table-cell>
          <table:table-cell table:formula="oooc:=IF([.$D$30]&lt;[.$F37];&quot;&quot;;VLOOKUP([.$O$2];[.$B$40:.$BG$63];9*[.$F37]+2;1))">
            <text:p/>
          </table:table-cell>
          <table:table-cell table:formula="oooc:=IF([.$D$30]&lt;[.$F37];&quot;&quot;;VLOOKUP([.$O$2];[.$B$40:.$BG$63];9*[.$F37]+3;1))">
            <text:p/>
          </table:table-cell>
          <table:table-cell table:number-columns-repeated="5"/>
          <table:table-cell table:style-name="ce29"/>
          <table:table-cell table:formula="oooc:=IF([.$D$30]&lt;[.$F37];&quot;&quot;;VLOOKUP([.$O$2];[.$B$40:.$BG$63];9*[.$F37]-1;1))">
            <text:p/>
          </table:table-cell>
          <table:table-cell table:number-columns-repeated="235"/>
        </table:table-row>
        <table:table-row table:style-name="ro2" table:visibility="collapse">
          <table:table-cell table:formula="oooc:=IF([.$D$30]&lt;[.$F38];&quot;&quot;;VLOOKUP([.$O$2];[.$B$40:.$BP$63];9*[.$F38]-3;1))">
            <text:p/>
          </table:table-cell>
          <table:table-cell table:formula="oooc:=IF([.$D$30]&lt;[.$F38];&quot;&quot;;VLOOKUP([.$O$2];[.$B$40:.$BP$63];9*[.$F38]-2;1))">
            <text:p/>
          </table:table-cell>
          <table:table-cell/>
          <table:table-cell table:formula="oooc:=IF([.$D$30]&lt;[.$F38];&quot;&quot;;VLOOKUP([.$O$2];[.$B$40:.$BP$63];9*[.$F38]+4;1))">
            <text:p/>
          </table:table-cell>
          <table:table-cell/>
          <table:table-cell table:formula="oooc:=[.F37]+1" office:value-type="float" office:value="7">
            <text:p>7</text:p>
          </table:table-cell>
          <table:table-cell table:formula="oooc:=IF([.$D$30]&lt;[.$F38];&quot;&quot;;VLOOKUP([.$O$2];[.$B$40:.$BP$63];9*[.$F38];1))">
            <text:p/>
          </table:table-cell>
          <table:table-cell table:formula="oooc:=IF([.$D$30]&lt;[.$F38];&quot;&quot;;VLOOKUP([.$O$2];[.$B$40:.$BP$63];9*[.$F38]+1;1))">
            <text:p/>
          </table:table-cell>
          <table:table-cell table:formula="oooc:=IF([.$D$30]&lt;[.$F38];&quot;&quot;;VLOOKUP([.$O$2];[.$B$40:.$BP$63];9*[.$F38]+2;1))">
            <text:p/>
          </table:table-cell>
          <table:table-cell table:formula="oooc:=IF([.$D$30]&lt;[.$F38];&quot;&quot;;VLOOKUP([.$O$2];[.$B$40:.$BP$63];9*[.$F38]+3;1))">
            <text:p/>
          </table:table-cell>
          <table:table-cell table:number-columns-repeated="5"/>
          <table:table-cell table:style-name="ce29"/>
          <table:table-cell table:formula="oooc:=IF([.$D$30]&lt;[.$F38];&quot;&quot;;VLOOKUP([.$O$2];[.$B$40:.$BP$63];9*[.$F38]-1;1))">
            <text:p/>
          </table:table-cell>
          <table:table-cell table:number-columns-repeated="235"/>
        </table:table-row>
        <table:table-row table:style-name="ro2" table:visibility="collapse">
          <table:table-cell office:value-type="string">
            <text:p>#</text:p>
          </table:table-cell>
          <table:table-cell office:value-type="string">
            <text:p>joukkue</text:p>
          </table:table-cell>
          <table:table-cell office:value-type="string">
            <text:p>uusintaheiton hinta</text:p>
          </table:table-cell>
          <table:table-cell office:value-type="string">
            <text:p>erilaisia pelaajia</text:p>
          </table:table-cell>
          <table:table-cell office:value-type="string">
            <text:p>mahdollisuus apoon?</text:p>
          </table:table-cell>
          <table:table-cell table:number-columns-repeated="247"/>
        </table:table-row>
        <table:table-row table:style-name="ro2" table:visibility="collapse">
          <table:table-cell office:value-type="float" office:value="1">
            <text:p>1</text:p>
          </table:table-cell>
          <table:table-cell office:value-type="string">
            <text:p>amazo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woman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pas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atcher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catch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itzer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block</text:p>
          </table:table-cell>
          <table:table-cell table:number-columns-repeated="211"/>
        </table:table-row>
        <table:table-row table:style-name="ro2" table:visibility="collapse">
          <table:table-cell table:formula="oooc:=[.A40]+1" office:value-type="float" office:value="2">
            <text:p>2</text:p>
          </table:table-cell>
          <table:table-cell office:value-type="string">
            <text:p>chao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eastman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rn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haos warrior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inotaur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loner, frenzy, horns, mighty blow, thick skull, wild animal</text:p>
          </table:table-cell>
          <table:table-cell table:number-columns-repeated="220"/>
        </table:table-row>
        <table:table-row table:style-name="ro2" table:visibility="collapse">
          <table:table-cell table:formula="oooc:=[.A41]+1" office:value-type="float" office:value="3">
            <text:p>3</text:p>
          </table:table-cell>
          <table:table-cell office:value-type="string">
            <text:p>chaos dwarf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hobgoblin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office:value-type="string">
            <text:p>CD blocke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block, tackle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ull centaur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sprint, sure feet, thick skull</text:p>
          </table:table-cell>
          <table:table-cell/>
          <table:table-cell office:value-type="float" office:value="1">
            <text:p>1</text:p>
          </table:table-cell>
          <table:table-cell table:formula="oooc:=[.Z41]" office:value-type="string" office:string-value="minotaur">
            <text:p>minotaur</text:p>
          </table:table-cell>
          <table:table-cell table:formula="oooc:=[.AA41]" office:value-type="float" office:value="150">
            <text:p>150</text:p>
          </table:table-cell>
          <table:table-cell table:formula="oooc:=[.AB41]" office:value-type="float" office:value="5">
            <text:p>5</text:p>
          </table:table-cell>
          <table:table-cell table:formula="oooc:=[.AC41]" office:value-type="float" office:value="5">
            <text:p>5</text:p>
          </table:table-cell>
          <table:table-cell table:formula="oooc:=[.AD41]" office:value-type="float" office:value="2">
            <text:p>2</text:p>
          </table:table-cell>
          <table:table-cell table:formula="oooc:=[.AE41]" office:value-type="float" office:value="8">
            <text:p>8</text:p>
          </table:table-cell>
          <table:table-cell table:formula="oooc:=[.AF41]" office:value-type="string" office:string-value="loner, frenzy, horns, mighty blow, thick skull, wild animal">
            <text:p>loner, frenzy, horns, mighty blow, thick skull, wild animal</text:p>
          </table:table-cell>
          <table:table-cell table:number-columns-repeated="211"/>
        </table:table-row>
        <table:table-row table:style-name="ro2" table:visibility="collapse">
          <table:table-cell table:formula="oooc:=[.A42]+1" office:value-type="float" office:value="4">
            <text:p>4</text:p>
          </table:table-cell>
          <table:table-cell office:value-type="string">
            <text:p>chaos pact</text:p>
          </table:table-cell>
          <table:table-cell table:number-columns-repeated="2" office:value-type="float" office:value="7">
            <text:p>7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arauder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formula="oooc:=[.H47]&amp;&quot; reneg.&quot;" office:value-type="string" office:string-value="goblin reneg.">
            <text:p>goblin reneg.</text:p>
          </table:table-cell>
          <table:table-cell table:formula="oooc:=[.I47]" office:value-type="float" office:value="40">
            <text:p>40</text:p>
          </table:table-cell>
          <table:table-cell table:formula="oooc:=[.J47]" office:value-type="float" office:value="6">
            <text:p>6</text:p>
          </table:table-cell>
          <table:table-cell table:formula="oooc:=[.K47]" office:value-type="float" office:value="2">
            <text:p>2</text:p>
          </table:table-cell>
          <table:table-cell table:formula="oooc:=[.L47]" office:value-type="float" office:value="3">
            <text:p>3</text:p>
          </table:table-cell>
          <table:table-cell table:formula="oooc:=[.M47]" office:value-type="float" office:value="7">
            <text:p>7</text:p>
          </table:table-cell>
          <table:table-cell table:formula="oooc:=&quot;animosity, &quot;&amp;[.N47]" office:value-type="string" office:string-value="animosity, dodge, right stuff, stunty">
            <text:p>animosity, dodge, right stuff, stunty</text:p>
          </table:table-cell>
          <table:table-cell/>
          <table:table-cell office:value-type="float" office:value="1">
            <text:p>1</text:p>
          </table:table-cell>
          <table:table-cell table:formula="oooc:=[.B58]&amp;&quot; reneg.&quot;" office:value-type="string" office:string-value="skaven reneg.">
            <text:p>skaven reneg.</text:p>
          </table:table-cell>
          <table:table-cell table:formula="oooc:=[.I58]" office:value-type="float" office:value="50">
            <text:p>50</text:p>
          </table:table-cell>
          <table:table-cell table:formula="oooc:=[.J58]" office:value-type="float" office:value="7">
            <text:p>7</text:p>
          </table:table-cell>
          <table:table-cell table:formula="oooc:=[.K58]" office:value-type="float" office:value="3">
            <text:p>3</text:p>
          </table:table-cell>
          <table:table-cell table:formula="oooc:=[.L58]" office:value-type="float" office:value="3">
            <text:p>3</text:p>
          </table:table-cell>
          <table:table-cell table:formula="oooc:=[.M58]" office:value-type="float" office:value="7">
            <text:p>7</text:p>
          </table:table-cell>
          <table:table-cell office:value-type="string">
            <text:p>animosity</text:p>
          </table:table-cell>
          <table:table-cell/>
          <table:table-cell office:value-type="float" office:value="1">
            <text:p>1</text:p>
          </table:table-cell>
          <table:table-cell table:formula="oooc:=[.B44]&amp;&quot; reneg.&quot;" office:value-type="string" office:string-value="dark elf reneg.">
            <text:p>dark elf reneg.</text:p>
          </table:table-cell>
          <table:table-cell table:formula="oooc:=[.I44]" office:value-type="float" office:value="70">
            <text:p>70</text:p>
          </table:table-cell>
          <table:table-cell table:formula="oooc:=[.J44]" office:value-type="float" office:value="6">
            <text:p>6</text:p>
          </table:table-cell>
          <table:table-cell table:formula="oooc:=[.K44]" office:value-type="float" office:value="3">
            <text:p>3</text:p>
          </table:table-cell>
          <table:table-cell table:formula="oooc:=[.L44]" office:value-type="float" office:value="4">
            <text:p>4</text:p>
          </table:table-cell>
          <table:table-cell table:formula="oooc:=[.M44]" office:value-type="float" office:value="8">
            <text:p>8</text:p>
          </table:table-cell>
          <table:table-cell office:value-type="string">
            <text:p>animosity</text:p>
          </table:table-cell>
          <table:table-cell/>
          <table:table-cell office:value-type="float" office:value="1">
            <text:p>1</text:p>
          </table:table-cell>
          <table:table-cell table:formula="oooc:=&quot;chaos &quot;&amp;[.BA47]" office:value-type="string" office:string-value="chaos troll">
            <text:p>chaos troll</text:p>
          </table:table-cell>
          <table:table-cell table:formula="oooc:=[.BB47]" office:value-type="float" office:value="110">
            <text:p>110</text:p>
          </table:table-cell>
          <table:table-cell table:formula="oooc:=[.BC47]" office:value-type="float" office:value="4">
            <text:p>4</text:p>
          </table:table-cell>
          <table:table-cell table:formula="oooc:=[.BD47]" office:value-type="float" office:value="5">
            <text:p>5</text:p>
          </table:table-cell>
          <table:table-cell table:formula="oooc:=[.BE47]" office:value-type="float" office:value="1">
            <text:p>1</text:p>
          </table:table-cell>
          <table:table-cell table:formula="oooc:=[.BF47]" office:value-type="float" office:value="9">
            <text:p>9</text:p>
          </table:table-cell>
          <table:table-cell table:formula="oooc:=[.BG47]" office:value-type="string" office:string-value="loner, always h., mighty blow, r. stupid, regen., throw team-mate">
            <text:p>loner, always h., mighty blow, r. stupid, regen., throw team-mate</text:p>
          </table:table-cell>
          <table:table-cell/>
          <table:table-cell office:value-type="float" office:value="1">
            <text:p>1</text:p>
          </table:table-cell>
          <table:table-cell table:formula="oooc:=&quot;chaos &quot;&amp;[.Q56]" office:value-type="string" office:string-value="chaos ogre">
            <text:p>chaos ogre</text:p>
          </table:table-cell>
          <table:table-cell table:formula="oooc:=[.R56]" office:value-type="float" office:value="140">
            <text:p>140</text:p>
          </table:table-cell>
          <table:table-cell table:formula="oooc:=[.S56]" office:value-type="float" office:value="5">
            <text:p>5</text:p>
          </table:table-cell>
          <table:table-cell table:formula="oooc:=[.T56]" office:value-type="float" office:value="5">
            <text:p>5</text:p>
          </table:table-cell>
          <table:table-cell table:formula="oooc:=[.U56]" office:value-type="float" office:value="2">
            <text:p>2</text:p>
          </table:table-cell>
          <table:table-cell table:formula="oooc:=[.V56]" office:value-type="float" office:value="9">
            <text:p>9</text:p>
          </table:table-cell>
          <table:table-cell table:formula="oooc:=&quot;loner, &quot;&amp;[.W56]" office:value-type="string" office:string-value="loner, bone head, mighty blow, thick skull, throw team-mate">
            <text:p>loner, bone head, mighty blow, thick skull, throw team-mate</text:p>
          </table:table-cell>
          <table:table-cell/>
          <table:table-cell office:value-type="float" office:value="1">
            <text:p>1</text:p>
          </table:table-cell>
          <table:table-cell table:formula="oooc:=[.Z41]" office:value-type="string" office:string-value="minotaur">
            <text:p>minotaur</text:p>
          </table:table-cell>
          <table:table-cell table:formula="oooc:=[.AA41]" office:value-type="float" office:value="150">
            <text:p>150</text:p>
          </table:table-cell>
          <table:table-cell table:formula="oooc:=[.AB41]" office:value-type="float" office:value="5">
            <text:p>5</text:p>
          </table:table-cell>
          <table:table-cell table:formula="oooc:=[.AC41]" office:value-type="float" office:value="5">
            <text:p>5</text:p>
          </table:table-cell>
          <table:table-cell table:formula="oooc:=[.AD41]" office:value-type="float" office:value="2">
            <text:p>2</text:p>
          </table:table-cell>
          <table:table-cell table:formula="oooc:=[.AE41]" office:value-type="float" office:value="8">
            <text:p>8</text:p>
          </table:table-cell>
          <table:table-cell table:formula="oooc:=[.AF41]" office:value-type="string" office:string-value="loner, frenzy, horns, mighty blow, thick skull, wild animal">
            <text:p>loner, frenzy, horns, mighty blow, thick skull, wild animal</text:p>
          </table:table-cell>
          <table:table-cell table:number-columns-repeated="184"/>
        </table:table-row>
        <table:table-row table:style-name="ro2" table:visibility="collapse">
          <table:table-cell table:formula="oooc:=[.A43]+1" office:value-type="float" office:value="5">
            <text:p>5</text:p>
          </table:table-cell>
          <table:table-cell office:value-type="string">
            <text:p>dark elf</text:p>
          </table:table-cell>
          <table:table-cell table:number-columns-repeated="2"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unner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dump-off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ssassin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shadowing, stab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itzer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k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itch elf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renzy, dodge, jump up</text:p>
          </table:table-cell>
          <table:table-cell table:number-columns-repeated="202"/>
        </table:table-row>
        <table:table-row table:style-name="ro2" table:visibility="collapse">
          <table:table-cell table:formula="oooc:=[.A44]+1" office:value-type="float" office:value="6">
            <text:p>6</text:p>
          </table:table-cell>
          <table:table-cell office:value-type="string">
            <text:p>dwarf</text:p>
          </table:table-cell>
          <table:table-cell table:number-columns-repeated="2"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locke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block, tackle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unner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sure hands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litzer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block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oll slayer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block, dauntless, frenzy, thick skul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athroller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loner, break t., dirty pl., juggernaut, mighty bl., no h., secret w., stand f.</text:p>
          </table:table-cell>
          <table:table-cell table:number-columns-repeated="202"/>
        </table:table-row>
        <table:table-row table:style-name="ro2" table:visibility="collapse">
          <table:table-cell table:formula="oooc:=[.A45]+1" office:value-type="float" office:value="7">
            <text:p>7</text:p>
          </table:table-cell>
          <table:table-cell office:value-type="string">
            <text:p>elf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as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atcher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catch, nerves of stee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litzer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k, sidestep</text:p>
          </table:table-cell>
          <table:table-cell table:number-columns-repeated="211"/>
        </table:table-row>
        <table:table-row table:style-name="ro2" table:visibility="collapse">
          <table:table-cell table:formula="oooc:=[.A46]+1" office:value-type="float" office:value="8">
            <text:p>8</text:p>
          </table:table-cell>
          <table:table-cell office:value-type="string">
            <text:p>goblin</text:p>
          </table:table-cell>
          <table:table-cell table:number-columns-repeated="2" office:value-type="float" office:value="6">
            <text:p>6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goblin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right stuff, stunt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mbardier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ombardier, dodge, secret weapon, stunt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ooney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chainsaw, secret weapon, stunt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anatic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all&amp;chain, no hands, secret weapon, stunt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ogoer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leap , stunty, very long leg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oll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loner, always h., mighty blow, r. stupid, regen., throw team-mate</text:p>
          </table:table-cell>
          <table:table-cell table:number-columns-repeated="193"/>
        </table:table-row>
        <table:table-row table:style-name="ro2" table:visibility="collapse">
          <table:table-cell table:formula="oooc:=[.A47]+1" office:value-type="float" office:value="9">
            <text:p>9</text:p>
          </table:table-cell>
          <table:table-cell office:value-type="string">
            <text:p>halfling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halfling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dodge, right stuff, stun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eeman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ighty bl., stand f., strong arm, take r., thick sk., throw t-m</text:p>
          </table:table-cell>
          <table:table-cell table:number-columns-repeated="229"/>
        </table:table-row>
        <table:table-row table:style-name="ro2" table:visibility="collapse">
          <table:table-cell table:formula="oooc:=[.A48]+1" office:value-type="float" office:value="10">
            <text:p>10</text:p>
          </table:table-cell>
          <table:table-cell office:value-type="string">
            <text:p>high elf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pass, safe throw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atcher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cat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litzer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ck</text:p>
          </table:table-cell>
          <table:table-cell table:number-columns-repeated="211"/>
        </table:table-row>
        <table:table-row table:style-name="ro2" table:visibility="collapse">
          <table:table-cell table:formula="oooc:=[.A49]+1" office:value-type="float" office:value="11">
            <text:p>11</text:p>
          </table:table-cell>
          <table:table-cell office:value-type="string">
            <text:p>human</text:p>
          </table:table-cell>
          <table:table-cell table:number-columns-repeated="2"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atcher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catch, dodg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sure hands, pas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itzer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k</text:p>
          </table:table-cell>
          <table:table-cell/>
          <table:table-cell office:value-type="float" office:value="1">
            <text:p>1</text:p>
          </table:table-cell>
          <table:table-cell table:formula="oooc:=[.Q56]" office:value-type="string" office:string-value="ogre">
            <text:p>ogre</text:p>
          </table:table-cell>
          <table:table-cell table:formula="oooc:=[.R56]" office:value-type="float" office:value="140">
            <text:p>140</text:p>
          </table:table-cell>
          <table:table-cell table:formula="oooc:=[.S56]" office:value-type="float" office:value="5">
            <text:p>5</text:p>
          </table:table-cell>
          <table:table-cell table:formula="oooc:=[.T56]" office:value-type="float" office:value="5">
            <text:p>5</text:p>
          </table:table-cell>
          <table:table-cell table:formula="oooc:=[.U56]" office:value-type="float" office:value="2">
            <text:p>2</text:p>
          </table:table-cell>
          <table:table-cell table:formula="oooc:=[.V56]" office:value-type="float" office:value="9">
            <text:p>9</text:p>
          </table:table-cell>
          <table:table-cell table:formula="oooc:=&quot;loner, &quot;&amp;[.W56]" office:value-type="string" office:string-value="loner, bone head, mighty blow, thick skull, throw team-mate">
            <text:p>loner, bone head, mighty blow, thick skull, throw team-mate</text:p>
          </table:table-cell>
          <table:table-cell table:number-columns-repeated="202"/>
        </table:table-row>
        <table:table-row table:style-name="ro2" table:visibility="collapse">
          <table:table-cell table:formula="oooc:=[.A50]+1" office:value-type="float" office:value="12">
            <text:p>12</text:p>
          </table:table-cell>
          <table:table-cell office:value-type="string">
            <text:p>khemri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FALSE()" office:value-type="boolean" office:boolean-value="false">
            <text:p>EPÄTOSI</text:p>
          </table:table-cell>
          <table:table-cell table:style-name="ce20"/>
          <table:table-cell office:value-type="float" office:value="16">
            <text:p>16</text:p>
          </table:table-cell>
          <table:table-cell table:formula="oooc:=[.H60]" office:value-type="string" office:string-value="skeleton">
            <text:p>skeleton</text:p>
          </table:table-cell>
          <table:table-cell table:formula="oooc:=[.I60]" office:value-type="float" office:value="40">
            <text:p>40</text:p>
          </table:table-cell>
          <table:table-cell table:formula="oooc:=[.J60]" office:value-type="float" office:value="5">
            <text:p>5</text:p>
          </table:table-cell>
          <table:table-cell table:formula="oooc:=[.K60]" office:value-type="float" office:value="3">
            <text:p>3</text:p>
          </table:table-cell>
          <table:table-cell table:formula="oooc:=[.L60]" office:value-type="float" office:value="2">
            <text:p>2</text:p>
          </table:table-cell>
          <table:table-cell table:formula="oooc:=[.M60]" office:value-type="float" office:value="7">
            <text:p>7</text:p>
          </table:table-cell>
          <table:table-cell table:formula="oooc:=[.N60]" office:value-type="string" office:string-value="regeneration, thick skull">
            <text:p>regeneration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-ra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pass, regeneration, sure hand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litz-ra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block, regenerati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omb guardian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decay. regeneration</text:p>
          </table:table-cell>
          <table:table-cell table:number-columns-repeated="211"/>
        </table:table-row>
        <table:table-row table:style-name="ro2" table:visibility="collapse">
          <table:table-cell table:formula="oooc:=[.A51]+1" office:value-type="float" office:value="13">
            <text:p>13</text:p>
          </table:table-cell>
          <table:table-cell office:value-type="string">
            <text:p>lizardman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kink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, stunty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aurus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roxigor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loner, bone head, mighty blow, prehensile tail, thick skull</text:p>
          </table:table-cell>
          <table:table-cell table:number-columns-repeated="220"/>
        </table:table-row>
        <table:table-row table:style-name="ro2" table:visibility="collapse">
          <table:table-cell table:formula="oooc:=[.A52]+1" office:value-type="float" office:value="14">
            <text:p>14</text:p>
          </table:table-cell>
          <table:table-cell office:value-type="string">
            <text:p>necromant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FALSE()" office:value-type="boolean" office:boolean-value="false">
            <text:p>EPÄTOSI</text:p>
          </table:table-cell>
          <table:table-cell table:style-name="ce20"/>
          <table:table-cell office:value-type="float" office:value="16">
            <text:p>16</text:p>
          </table:table-cell>
          <table:table-cell office:value-type="string">
            <text:p>zombie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egenerati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houl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ight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k, regenerati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flesh golem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regeneration, stand firm, thick skul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erewolf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claws, frenzy, regeneration</text:p>
          </table:table-cell>
          <table:table-cell table:number-columns-repeated="202"/>
        </table:table-row>
        <table:table-row table:style-name="ro2" table:visibility="collapse">
          <table:table-cell table:formula="oooc:=[.A53]+1" office:value-type="float" office:value="15">
            <text:p>15</text:p>
          </table:table-cell>
          <table:table-cell office:value-type="string">
            <text:p>norse</text:p>
          </table:table-cell>
          <table:table-cell table:number-columns-repeated="2" office:value-type="float" office:value="6">
            <text:p>6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lock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lock, pas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unner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lock, dauntles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erserker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block, frenzy, jump up</text:p>
          </table:table-cell>
          <table:table-cell/>
          <table:table-cell office:value-type="float" office:value="2">
            <text:p>2</text:p>
          </table:table-cell>
          <table:table-cell office:value-type="string">
            <text:p>ulfwerener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frenz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now troll</text:p>
          </table:table-cell>
          <table:table-cell office:value-type="float" office:value="140">
            <text:p>14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loner, claws, disturbing presence, frenzy, wild animal</text:p>
          </table:table-cell>
          <table:table-cell table:number-columns-repeated="193"/>
        </table:table-row>
        <table:table-row table:style-name="ro2" table:visibility="collapse">
          <table:table-cell table:formula="oooc:=[.A54]+1" office:value-type="float" office:value="16">
            <text:p>16</text:p>
          </table:table-cell>
          <table:table-cell office:value-type="string">
            <text:p>nurgl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FALSE()" office:value-type="boolean" office:boolean-value="false">
            <text:p>EPÄTOSI</text:p>
          </table:table-cell>
          <table:table-cell table:style-name="ce20"/>
          <table:table-cell office:value-type="float" office:value="16">
            <text:p>16</text:p>
          </table:table-cell>
          <table:table-cell office:value-type="string">
            <text:p>rotter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decay, nurgle's rot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stigor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rns, nurgle's rot, regenerati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nurgle warrior</text:p>
          </table:table-cell>
          <table:table-cell office:value-type="float" office:value="110">
            <text:p>1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disturbin pr., foul appearance, nurgle's rot, regeneratio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east of nurgle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loner, dist. pr., foul app., mighty bl., nurgle's rot, r. stupid, reg., tentacles</text:p>
          </table:table-cell>
          <table:table-cell table:number-columns-repeated="211"/>
        </table:table-row>
        <table:table-row table:style-name="ro2" table:visibility="collapse">
          <table:table-cell table:formula="oooc:=[.A55]+1" office:value-type="float" office:value="17">
            <text:p>17</text:p>
          </table:table-cell>
          <table:table-cell office:value-type="string">
            <text:p>ogr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notling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dodge, right stuff, side step, stunty, titchy</text:p>
          </table:table-cell>
          <table:table-cell/>
          <table:table-cell office:value-type="float" office:value="6">
            <text:p>6</text:p>
          </table:table-cell>
          <table:table-cell office:value-type="string">
            <text:p>ogre</text:p>
          </table:table-cell>
          <table:table-cell office:value-type="float" office:value="140">
            <text:p>14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bone head, mighty blow, thick skull, throw team-mate</text:p>
          </table:table-cell>
          <table:table-cell table:number-columns-repeated="229"/>
        </table:table-row>
        <table:table-row table:style-name="ro2" table:visibility="collapse">
          <table:table-cell table:formula="oooc:=[.A56]+1" office:value-type="float" office:value="18">
            <text:p>18</text:p>
          </table:table-cell>
          <table:table-cell office:value-type="string">
            <text:p>orc</text:p>
          </table:table-cell>
          <table:table-cell table:number-columns-repeated="2" office:value-type="float" office:value="6">
            <text:p>6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table:formula="oooc:=[.H47]" office:value-type="string" office:string-value="goblin">
            <text:p>goblin</text:p>
          </table:table-cell>
          <table:table-cell table:formula="oooc:=[.I47]" office:value-type="float" office:value="40">
            <text:p>40</text:p>
          </table:table-cell>
          <table:table-cell table:formula="oooc:=[.J47]" office:value-type="float" office:value="6">
            <text:p>6</text:p>
          </table:table-cell>
          <table:table-cell table:formula="oooc:=[.K47]" office:value-type="float" office:value="2">
            <text:p>2</text:p>
          </table:table-cell>
          <table:table-cell table:formula="oooc:=[.L47]" office:value-type="float" office:value="3">
            <text:p>3</text:p>
          </table:table-cell>
          <table:table-cell table:formula="oooc:=[.M47]" office:value-type="float" office:value="7">
            <text:p>7</text:p>
          </table:table-cell>
          <table:table-cell table:formula="oooc:=[.N47]" office:value-type="string" office:string-value="dodge, right stuff, stunty">
            <text:p>dodge, right stuff, stun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sure hands, pas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ack orc</text:p>
          </table:table-cell>
          <table:table-cell office:value-type="float" office:value="80">
            <text:p>8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itzer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block</text:p>
          </table:table-cell>
          <table:table-cell/>
          <table:table-cell office:value-type="float" office:value="1">
            <text:p>1</text:p>
          </table:table-cell>
          <table:table-cell table:formula="oooc:=[.BA47]" office:value-type="string" office:string-value="troll">
            <text:p>troll</text:p>
          </table:table-cell>
          <table:table-cell table:formula="oooc:=[.BB47]" office:value-type="float" office:value="110">
            <text:p>110</text:p>
          </table:table-cell>
          <table:table-cell table:formula="oooc:=[.BC47]" office:value-type="float" office:value="4">
            <text:p>4</text:p>
          </table:table-cell>
          <table:table-cell table:formula="oooc:=[.BD47]" office:value-type="float" office:value="5">
            <text:p>5</text:p>
          </table:table-cell>
          <table:table-cell table:formula="oooc:=[.BE47]" office:value-type="float" office:value="1">
            <text:p>1</text:p>
          </table:table-cell>
          <table:table-cell table:formula="oooc:=[.BF47]" office:value-type="float" office:value="9">
            <text:p>9</text:p>
          </table:table-cell>
          <table:table-cell table:formula="oooc:=[.BG47]" office:value-type="string" office:string-value="loner, always h., mighty blow, r. stupid, regen., throw team-mate">
            <text:p>loner, always h., mighty blow, r. stupid, regen., throw team-mate</text:p>
          </table:table-cell>
          <table:table-cell table:number-columns-repeated="193"/>
        </table:table-row>
        <table:table-row table:style-name="ro2" table:visibility="collapse">
          <table:table-cell table:formula="oooc:=[.A57]+1" office:value-type="float" office:value="19">
            <text:p>19</text:p>
          </table:table-cell>
          <table:table-cell office:value-type="string">
            <text:p>skave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pass, sure hand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utter runner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dodg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litzer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k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t ogre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loner, frenzy, mighty blow, prehensile tail, wild animal</text:p>
          </table:table-cell>
          <table:table-cell table:number-columns-repeated="202"/>
        </table:table-row>
        <table:table-row table:style-name="ro2" table:visibility="collapse">
          <table:table-cell table:formula="oooc:=[.A58]+1" office:value-type="float" office:value="20">
            <text:p>20</text:p>
          </table:table-cell>
          <table:table-cell office:value-type="string">
            <text:p>sla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leap, very long leg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atcher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diving catch, leap, very long leg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litzer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diving tackle, jump up, leap, very long legs</text:p>
          </table:table-cell>
          <table:table-cell/>
          <table:table-cell office:value-type="float" office:value="1">
            <text:p>1</text:p>
          </table:table-cell>
          <table:table-cell table:formula="oooc:=[.Z52]" office:value-type="string" office:string-value="kroxigor">
            <text:p>kroxigor</text:p>
          </table:table-cell>
          <table:table-cell table:formula="oooc:=[.AA52]" office:value-type="float" office:value="140">
            <text:p>140</text:p>
          </table:table-cell>
          <table:table-cell table:formula="oooc:=[.AB52]" office:value-type="float" office:value="6">
            <text:p>6</text:p>
          </table:table-cell>
          <table:table-cell table:formula="oooc:=[.AC52]" office:value-type="float" office:value="5">
            <text:p>5</text:p>
          </table:table-cell>
          <table:table-cell table:formula="oooc:=[.AD52]" office:value-type="float" office:value="1">
            <text:p>1</text:p>
          </table:table-cell>
          <table:table-cell table:formula="oooc:=[.AE52]" office:value-type="float" office:value="9">
            <text:p>9</text:p>
          </table:table-cell>
          <table:table-cell table:formula="oooc:=[.AF52]" office:value-type="string" office:string-value="loner, bone head, mighty blow, prehensile tail, thick skull">
            <text:p>loner, bone head, mighty blow, prehensile tail, thick skull</text:p>
          </table:table-cell>
          <table:table-cell table:number-columns-repeated="211"/>
        </table:table-row>
        <table:table-row table:style-name="ro2" table:visibility="collapse">
          <table:table-cell table:formula="oooc:=[.A59]+1" office:value-type="float" office:value="21">
            <text:p>21</text:p>
          </table:table-cell>
          <table:table-cell office:value-type="string">
            <text:p>undead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FALSE()" office:value-type="boolean" office:boolean-value="false">
            <text:p>EPÄTOSI</text:p>
          </table:table-cell>
          <table:table-cell table:style-name="ce20"/>
          <table:table-cell office:value-type="float" office:value="16">
            <text:p>16</text:p>
          </table:table-cell>
          <table:table-cell office:value-type="string">
            <text:p>skeleton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generation, thick skull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zombie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egenerati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houl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dg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ight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lock, regenerati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ummy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mighty blow, regeneration</text:p>
          </table:table-cell>
          <table:table-cell table:number-columns-repeated="202"/>
        </table:table-row>
        <table:table-row table:style-name="ro2" table:visibility="collapse">
          <table:table-cell table:formula="oooc:=[.A60]+1" office:value-type="float" office:value="22">
            <text:p>22</text:p>
          </table:table-cell>
          <table:table-cell office:value-type="string">
            <text:p>underworld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2">
            <text:p>12</text:p>
          </table:table-cell>
          <table:table-cell table:formula="oooc:=&quot;uw. &quot;&amp;[.H47]" office:value-type="string" office:string-value="uw. goblin">
            <text:p>uw. goblin</text:p>
          </table:table-cell>
          <table:table-cell table:formula="oooc:=[.I47]" office:value-type="float" office:value="40">
            <text:p>40</text:p>
          </table:table-cell>
          <table:table-cell table:formula="oooc:=[.J47]" office:value-type="float" office:value="6">
            <text:p>6</text:p>
          </table:table-cell>
          <table:table-cell table:formula="oooc:=[.K47]" office:value-type="float" office:value="2">
            <text:p>2</text:p>
          </table:table-cell>
          <table:table-cell table:formula="oooc:=[.L47]" office:value-type="float" office:value="3">
            <text:p>3</text:p>
          </table:table-cell>
          <table:table-cell table:formula="oooc:=[.M47]" office:value-type="float" office:value="7">
            <text:p>7</text:p>
          </table:table-cell>
          <table:table-cell table:formula="oooc:=[.N47]" office:value-type="string" office:string-value="dodge, right stuff, stunty">
            <text:p>dodge, right stuff, stunty</text:p>
          </table:table-cell>
          <table:table-cell/>
          <table:table-cell office:value-type="float" office:value="2">
            <text:p>2</text:p>
          </table:table-cell>
          <table:table-cell table:formula="oooc:=[.B58]&amp;&quot; &quot;&amp;[.H58]" office:value-type="string" office:string-value="skaven lineman">
            <text:p>skaven lineman</text:p>
          </table:table-cell>
          <table:table-cell table:formula="oooc:=[.I58]" office:value-type="float" office:value="50">
            <text:p>50</text:p>
          </table:table-cell>
          <table:table-cell table:formula="oooc:=[.J58]" office:value-type="float" office:value="7">
            <text:p>7</text:p>
          </table:table-cell>
          <table:table-cell table:formula="oooc:=[.K58]" office:value-type="float" office:value="3">
            <text:p>3</text:p>
          </table:table-cell>
          <table:table-cell table:formula="oooc:=[.L58]" office:value-type="float" office:value="3">
            <text:p>3</text:p>
          </table:table-cell>
          <table:table-cell table:formula="oooc:=[.M58]" office:value-type="float" office:value="7">
            <text:p>7</text:p>
          </table:table-cell>
          <table:table-cell office:value-type="string">
            <text:p>animosity</text:p>
          </table:table-cell>
          <table:table-cell/>
          <table:table-cell office:value-type="float" office:value="2">
            <text:p>2</text:p>
          </table:table-cell>
          <table:table-cell table:formula="oooc:=[.B58]&amp;&quot; &quot;&amp;[.Q58]" office:value-type="string" office:string-value="skaven thrower">
            <text:p>skaven thrower</text:p>
          </table:table-cell>
          <table:table-cell table:formula="oooc:=[.R58]" office:value-type="float" office:value="70">
            <text:p>70</text:p>
          </table:table-cell>
          <table:table-cell table:formula="oooc:=[.S58]" office:value-type="float" office:value="7">
            <text:p>7</text:p>
          </table:table-cell>
          <table:table-cell table:formula="oooc:=[.T58]" office:value-type="float" office:value="3">
            <text:p>3</text:p>
          </table:table-cell>
          <table:table-cell table:formula="oooc:=[.U58]" office:value-type="float" office:value="3">
            <text:p>3</text:p>
          </table:table-cell>
          <table:table-cell table:formula="oooc:=[.V58]" office:value-type="float" office:value="7">
            <text:p>7</text:p>
          </table:table-cell>
          <table:table-cell table:formula="oooc:=&quot;animosity, &quot;&amp;[.W58]" office:value-type="string" office:string-value="animosity, pass, sure hands">
            <text:p>animosity, pass, sure hands</text:p>
          </table:table-cell>
          <table:table-cell/>
          <table:table-cell office:value-type="float" office:value="2">
            <text:p>2</text:p>
          </table:table-cell>
          <table:table-cell table:formula="oooc:=[.B58]&amp;&quot; &quot;&amp;[.AI58]" office:value-type="string" office:string-value="skaven blitzer">
            <text:p>skaven blitzer</text:p>
          </table:table-cell>
          <table:table-cell table:formula="oooc:=[.AJ58]" office:value-type="float" office:value="90">
            <text:p>90</text:p>
          </table:table-cell>
          <table:table-cell table:formula="oooc:=[.AK58]" office:value-type="float" office:value="7">
            <text:p>7</text:p>
          </table:table-cell>
          <table:table-cell table:formula="oooc:=[.AL58]" office:value-type="float" office:value="3">
            <text:p>3</text:p>
          </table:table-cell>
          <table:table-cell table:formula="oooc:=[.AM58]" office:value-type="float" office:value="3">
            <text:p>3</text:p>
          </table:table-cell>
          <table:table-cell table:formula="oooc:=[.AN58]" office:value-type="float" office:value="8">
            <text:p>8</text:p>
          </table:table-cell>
          <table:table-cell table:formula="oooc:=&quot;animosity, &quot;&amp;[.AO58]" office:value-type="string" office:string-value="animosity, block">
            <text:p>animosity, block</text:p>
          </table:table-cell>
          <table:table-cell/>
          <table:table-cell office:value-type="float" office:value="1">
            <text:p>1</text:p>
          </table:table-cell>
          <table:table-cell table:formula="oooc:=&quot;warpstone &quot;&amp;[.BA47]" office:value-type="string" office:string-value="warpstone troll">
            <text:p>warpstone troll</text:p>
          </table:table-cell>
          <table:table-cell table:formula="oooc:=[.BB47]" office:value-type="float" office:value="110">
            <text:p>110</text:p>
          </table:table-cell>
          <table:table-cell table:formula="oooc:=[.BC47]" office:value-type="float" office:value="4">
            <text:p>4</text:p>
          </table:table-cell>
          <table:table-cell table:formula="oooc:=[.BD47]" office:value-type="float" office:value="5">
            <text:p>5</text:p>
          </table:table-cell>
          <table:table-cell table:formula="oooc:=[.BE47]" office:value-type="float" office:value="1">
            <text:p>1</text:p>
          </table:table-cell>
          <table:table-cell table:formula="oooc:=[.BF47]" office:value-type="float" office:value="9">
            <text:p>9</text:p>
          </table:table-cell>
          <table:table-cell table:formula="oooc:=[.BG47]" office:value-type="string" office:string-value="loner, always h., mighty blow, r. stupid, regen., throw team-mate">
            <text:p>loner, always h., mighty blow, r. stupid, regen., throw team-mate</text:p>
          </table:table-cell>
          <table:table-cell table:number-columns-repeated="202"/>
        </table:table-row>
        <table:table-row table:style-name="ro2" table:visibility="collapse">
          <table:table-cell table:formula="oooc:=[.A61]+1" office:value-type="float" office:value="23">
            <text:p>23</text:p>
          </table:table-cell>
          <table:table-cell office:value-type="string">
            <text:p>vampir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thrall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6">
            <text:p>6</text:p>
          </table:table-cell>
          <table:table-cell office:value-type="string">
            <text:p>vampire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lood lust, hypnotic gaze, regeneration</text:p>
          </table:table-cell>
          <table:table-cell table:number-columns-repeated="229"/>
        </table:table-row>
        <table:table-row table:style-name="ro2" table:visibility="collapse">
          <table:table-cell table:formula="oooc:=[.A62]+1" office:value-type="float" office:value="24">
            <text:p>24</text:p>
          </table:table-cell>
          <table:table-cell office:value-type="string">
            <text:p>wood elf</text:p>
          </table:table-cell>
          <table:table-cell table:number-columns-repeated="2" office:value-type="float" office:value="5">
            <text:p>5</text:p>
          </table:table-cell>
          <table:table-cell table:formula="oooc:=TRUE()" office:value-type="boolean" office:boolean-value="true">
            <text:p>TO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ineman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atcher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catch. dodge, sprin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hrower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pas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ardancer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block, dodge, leap</text:p>
          </table:table-cell>
          <table:table-cell/>
          <table:table-cell office:value-type="float" office:value="1">
            <text:p>1</text:p>
          </table:table-cell>
          <table:table-cell table:formula="oooc:=[.Q48]" office:value-type="string" office:string-value="treeman">
            <text:p>treeman</text:p>
          </table:table-cell>
          <table:table-cell table:formula="oooc:=[.R48]" office:value-type="float" office:value="120">
            <text:p>120</text:p>
          </table:table-cell>
          <table:table-cell table:formula="oooc:=[.S48]" office:value-type="float" office:value="2">
            <text:p>2</text:p>
          </table:table-cell>
          <table:table-cell table:formula="oooc:=[.T48]" office:value-type="float" office:value="6">
            <text:p>6</text:p>
          </table:table-cell>
          <table:table-cell table:formula="oooc:=[.U48]" office:value-type="float" office:value="1">
            <text:p>1</text:p>
          </table:table-cell>
          <table:table-cell table:formula="oooc:=[.V48]" office:value-type="float" office:value="10">
            <text:p>10</text:p>
          </table:table-cell>
          <table:table-cell table:formula="oooc:=&quot;loner, &quot;&amp;[.W48]" office:value-type="string" office:string-value="loner, mighty bl., stand f., strong arm, take r., thick sk., throw t-m">
            <text:p>loner, mighty bl., stand f., strong arm, take r., thick sk., throw t-m</text:p>
          </table:table-cell>
          <table:table-cell table:number-columns-repeated="202"/>
        </table:table-row>
        <table:table-row table:style-name="ro2" table:number-rows-repeated="65472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pelatut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2"/>
        <table:table-column table:style-name="co15" table:number-columns-repeated="2" table:default-cell-style-name="ce33"/>
        <table:table-column table:style-name="co15" table:default-cell-style-name="ce32"/>
        <table:table-column table:style-name="co15" table:number-columns-repeated="2" table:default-cell-style-name="ce33"/>
        <table:table-column table:style-name="co1" table:default-cell-style-name="ce32"/>
        <table:table-column table:style-name="co15" table:default-cell-style-name="ce33"/>
        <table:table-column table:style-name="co1" table:default-cell-style-name="ce33"/>
        <table:table-column table:style-name="co16" table:default-cell-style-name="ce32"/>
        <table:table-column table:style-name="co16" table:default-cell-style-name="ce33"/>
        <table:table-column table:style-name="co10" table:default-cell-style-name="ce36"/>
        <table:table-column table:style-name="co10" table:number-columns-repeated="240" table:default-cell-style-name="Default"/>
        <table:table-row table:style-name="ro3">
          <table:table-cell table:style-name="ce2"/>
          <table:table-cell table:style-name="ce2" office:value-type="string">
            <text:p>vastustaja</text:p>
          </table:table-cell>
          <table:table-cell table:style-name="ce2" office:value-type="string">
            <text:p>joukkue</text:p>
          </table:table-cell>
          <table:table-cell table:style-name="ce2" office:value-type="string">
            <text:p>nimi</text:p>
          </table:table-cell>
          <table:table-cell table:style-name="ce31" office:value-type="string" table:number-columns-spanned="3" table:number-rows-spanned="1">
            <text:p>tulos</text:p>
          </table:table-cell>
          <table:covered-table-cell table:number-columns-repeated="2" table:style-name="ce21"/>
          <table:table-cell table:style-name="ce31" office:value-type="string" table:number-columns-spanned="3" table:number-rows-spanned="1">
            <text:p>tappiot</text:p>
          </table:table-cell>
          <table:covered-table-cell table:number-columns-repeated="2" table:style-name="ce21"/>
          <table:table-cell table:style-name="ce31" office:value-type="string" table:number-columns-spanned="3" table:number-rows-spanned="1">
            <text:p>katsojia</text:p>
          </table:table-cell>
          <table:covered-table-cell table:number-columns-repeated="2" table:style-name="ce21"/>
          <table:table-cell table:style-name="ce31" office:value-type="string">
            <text:p>fanit</text:p>
          </table:table-cell>
          <table:table-cell table:style-name="ce21" office:value-type="string">
            <text:p>rahaa</text:p>
          </table:table-cell>
          <table:table-cell table:style-name="ce35" office:value-type="string">
            <text:p>kommentti</text:p>
          </table:table-cell>
          <table:table-cell table:style-name="ce2" table:number-columns-repeated="24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rkki Esimerkki</text:p>
          </table:table-cell>
          <table:table-cell office:value-type="string">
            <text:p>wood elf</text:p>
          </table:table-cell>
          <table:table-cell office:value-type="string">
            <text:p>Puiset Esimerkkitontut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+</text:p>
          </table:table-cell>
          <table:table-cell office:value-type="float" office:value="12">
            <text:p>12</text:p>
          </table:table-cell>
          <table:table-cell office:value-type="string">
            <text:p>+1</text:p>
          </table:table-cell>
          <table:table-cell office:value-type="string">
            <text:p>+70k</text:p>
          </table:table-cell>
          <table:table-cell office:value-type="string">
            <text:p>Hyvin esi<text:span text:style-name="T1">merkillinen</text:span> peli.</text:p>
          </table:table-cell>
          <table:table-cell table:number-columns-repeated="240"/>
        </table:table-row>
        <table:table-row table:style-name="ro3">
          <table:table-cell table:formula="oooc:=[.A2]+1" office:value-type="float" office:value="2">
            <text:p>2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0"/>
          <table:table-cell table:number-columns-repeated="255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5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44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1">11.04.2009</text:date>, <text:time>14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11T01:40:26</meta:creation-date>
    <dc:date>2009-04-11T14:23:41</dc:date>
    <dc:language>en-AU</dc:language>
    <meta:editing-cycles>4</meta:editing-cycles>
    <meta:editing-duration>PT16M16S</meta:editing-duration>
    <meta:user-defined meta:name="Info 1"/>
    <meta:user-defined meta:name="Info 2"/>
    <meta:user-defined meta:name="Info 3"/>
    <meta:user-defined meta:name="Info 4"/>
    <meta:document-statistic meta:table-count="2" meta:cell-count="1374"/>
  </office:meta>
</office:document-meta>
</file>